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6.244cm" fo:margin-right="0cm" fo:text-indent="1.249cm" style:auto-text-indent="false"/>
    </style:style>
    <style:style style:name="P4" style:family="paragraph" style:parent-style-name="Standard">
      <style:paragraph-properties fo:margin-left="6.244cm" fo:margin-right="0cm" fo:text-indent="1.249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Rawicz, dnia …………………………..</text:p>
      <text:p text:style-name="Standard">Pan/Pani ……………………………</text:p>
      <text:p text:style-name="Standard"/>
      <text:p text:style-name="Standard">Zam. ………………………………..</text:p>
      <text:p text:style-name="Standard"><text:s text:c="10"/>……………………………….</text:p>
      <text:p text:style-name="Standard">tel. <text:s text:c="4"/>….............................................</text:p>
      <text:p text:style-name="Standard"><text:tab/><text:tab/><text:tab/><text:tab/><text:tab/><text:tab/><text:span text:style-name="T1">Urząd Miejski Gminy Rawicz</text:span></text:p>
      <text:p text:style-name="P1"><text:tab/><text:tab/><text:tab/><text:tab/><text:tab/><text:tab/>Wydział Finansowo-Budżetowy</text:p>
      <text:p text:style-name="Standard"/>
      <text:p text:style-name="Standard"/>
      <text:p text:style-name="Standard"><text:tab/>Proszę o wydanie zaświadczenia o wielkości użytków rolnych gospodarstwa rolnego</text:p>
      <text:p text:style-name="Standard"/>
      <text:p text:style-name="Standard">położonego w ………………………………………………………………………………..</text:p>
      <text:p text:style-name="Standard"/>
      <text:p text:style-name="Standard">Zaświadczenie potrzebuję w celach …………………………………………………………</text:p>
      <text:p text:style-name="Standard"/>
      <text:p text:style-name="Standard"/>
      <text:p text:style-name="P3">………………………………………</text:p>
      <text:p text:style-name="P4"><text:s text:c="24"/>(podpis podatnika)</text:p>
      <text:p text:style-name="Standard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tab/><text:tab/><text:tab/><text:tab/><text:tab/><text:tab/>Rawicz, dnia …………………………..</text:p>
      <text:p text:style-name="Standard">Pan/Pani ……………………………</text:p>
      <text:p text:style-name="Standard"/>
      <text:p text:style-name="Standard">Zam. ………………………………..</text:p>
      <text:p text:style-name="Standard"><text:s text:c="10"/>……………………………….</text:p>
      <text:p text:style-name="Standard">tel. <text:s text:c="4"/>….............................................</text:p>
      <text:p text:style-name="Standard"><text:tab/><text:tab/><text:tab/><text:tab/><text:tab/><text:tab/><text:span text:style-name="T1">Urząd Miejski Gminy Rawicz</text:span></text:p>
      <text:p text:style-name="P1"><text:tab/><text:tab/><text:tab/><text:tab/><text:tab/><text:tab/>Wydział Finansowo-Budżetowy </text:p>
      <text:p text:style-name="Standard"/>
      <text:p text:style-name="Standard"/>
      <text:p text:style-name="Standard"><text:tab/>Proszę o wydanie zaświadczenia o wielkości użytków rolnych gospodarstwa rolnego</text:p>
      <text:p text:style-name="Standard"/>
      <text:p text:style-name="Standard">położonego w ………………………………………………………………………………..</text:p>
      <text:p text:style-name="Standard"/>
      <text:p text:style-name="Standard">Zaświadczenie potrzebuję w celach …………………………………………………………</text:p>
      <text:p text:style-name="Standard"/>
      <text:p text:style-name="Standard"/>
      <text:p text:style-name="P3">………………………………………</text:p>
      <text:p text:style-name="P4"><text:s text:c="24"/>(podpis poda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uro Obsługi Klienta</meta:initial-creator>
    <meta:creation-date>2003-08-21T11:43:00</meta:creation-date>
    <dc:creator>Agnieszka Bagińska</dc:creator>
    <dc:date>2017-09-08T14:35:17.51</dc:date>
    <meta:print-date>2007-02-12T13:20:00</meta:print-date>
    <meta:editing-cycles>8</meta:editing-cycles>
    <meta:editing-duration>PT15M56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76" meta:character-count="903"/>
  </office:meta>
</office:document-meta>
</file>