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635cm" fo:margin-right="0cm" fo:text-indent="0cm" style:auto-text-indent="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1">
      <style:paragraph-properties fo:margin-top="0cm" fo:margin-bottom="0cm"/>
    </style:style>
    <style:style style:name="P8" style:family="paragraph" style:parent-style-name="Text_20_body" style:list-style-name="L2">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Text_20_body" style:list-style-name="L5">
      <style:paragraph-properties fo:margin-top="0cm" fo:margin-bottom="0cm"/>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PROCEDURY KONTROLI PRZEDSIĘBIORCÓW</text:h>
      <text:p text:style-name="Text_20_body"/>
      <text:p text:style-name="Text_20_body"><text:span text:style-name="Emphasis">Podstawa prawna Rozdział 5, art. 47 ust.3 ustawy z dnia 6 marca 2018 r. (Dz. U. z 2018 r., poz. 646 z późniejszymi zmianami). </text:span></text:p>
      <text:list xml:id="list1805860499813635352" text:style-name="L1">
        <text:list-item>
          <text:p text:style-name="P7">Kontrola działalności gospodarczej przedsiębiorców prowadzona jest na zasadach określonych w przedmiotowej ustawie, chyba że zasady i tryb kontroli wynikają bezpośrednio z przepisów powszechnie obowiązującego prawa wspólnotowego albo z ratyfikowanych umów międzynarodowych. </text:p>
        </text:list-item>
        <text:list-item>
          <text:p text:style-name="P7">Zakres przedmiotowy kontroli działalności gospodarczej przedsiębiorcy oraz organy upoważnione do jej przeprowadzenia określają odrębne ustawy. </text:p>
        </text:list-item>
        <text:list-item>
          <text:p text:style-name="P7">Przedsiębiorca, który poniósł szkodę na skutek przeprowadzenia czynności kontrolnych z naruszeniem przepisów prawa w zakresie kontroli działalności gospodarczej przedsiębiorcy, ma prawo do odszkodowania. Dochodzenie roszczenia następuje na zasadach i w trybie określonych w odrębnych przepisach. </text:p>
        </text:list-item>
        <text:list-item>
          <text:p text:style-name="P7">Dowody przeprowadzone w toku kontroli przez organ kontroli z naruszeniem przepisów prawa w zakresie kontroli działalności gospodarczej przedsiębiorcy, jeżeli miały istotny wpływ na wyniki kontroli, nie mogą stanowić dowodu w żadnym postępowaniu administracyjnym, podatkowym, karnym lub karnym skarbowym dotyczącym kontrolowanego przedsiębiorcy. </text:p>
        </text:list-item>
        <text:list-item>
          <text:p text:style-name="P7">Kontrole planuje się i przeprowadza po uprzednim dokonaniu analizy prawdopodobieństwa naruszenia prawa w ramach wykonywania działalności gospodarczej. Analiza obejmuje identyfikację obszarów podmiotowych i przedmiotowych, w których ryzyko naruszenia przepisów jest największe. Sposób przeprowadzenia analizy określa organ kontroli lub organ nadrzędny. Powyższe nie ma zastosowania w przypadku, kiedy organ kontroli poweźmie uzasadnione podejrzenie zagrożenia życia lub zdrowia, popełnienia przestępstwa lub wykroczenia, popełnienia przestępstwa skarbowego lub wykroczenia skarbowego, innego naruszenia prawnego zakazu lub niedopełnienia prawnego obowiązku w wyniku wykonywania tej działalności. </text:p>
        </text:list-item>
        <text:list-item>
          <text:p text:style-name="P7">Organy kontroli zawiadamiają przedsiębiorcę o zamiarze wszczęcia kontroli. </text:p>
        </text:list-item>
        <text:list-item>
          <text:p text:style-name="P7">Wszczęcie kontroli następuje . Jeżeli kontrola nie zostanie wszczęta w terminie 30 dni od dnia doręczenia zawiadomienia, wszczęcie kontroli wymaga ponownego zawiadomienia. Jednak na wniosek przedsiębiorcy kontrola może być wszczęta przed upływem 7 dnia od dnia doręczenia zawiadomienia. </text:p>
        </text:list-item>
        <text:list-item>
          <text:p text:style-name="P7">Zawiadomienie o zamiarze wszczęcia kontroli zawiera: </text:p>
          <text:list>
            <text:list-item>
              <text:p text:style-name="P7">oznaczenie organu; </text:p>
            </text:list-item>
            <text:list-item>
              <text:p text:style-name="P7">datę i miejsce wystawienia; </text:p>
            </text:list-item>
            <text:list-item>
              <text:p text:style-name="P7">oznaczenie przedsiębiorcy; </text:p>
            </text:list-item>
            <text:list-item>
              <text:p text:style-name="P7">wskazanie zakresu przedmiotowego kontroli; </text:p>
            </text:list-item>
            <text:list-item>
              <text:p text:style-name="P7">podpis osoby upoważnionej udzielającej upoważnienia z podaniem zajmowanego stanowiska lub funkcji. </text:p>
            </text:list-item>
          </text:list>
        </text:list-item>
        <text:list-item>
          <text:p text:style-name="P7">Czynności kontrolne mogą wykonywać pracownicy organów kontroli po okazaniu przedsiębiorcy albo osobie przez niego upoważnionej legitymacji służbowej upoważniającej do wykonywania czynności kontrolnych oraz po doręczeniu upoważnienia do przeprowadzenia kontroli, chyba że przepisy szczególne przewidują możliwość podjęcia kontroli po okazaniu legitymacji. W takim przypadku upoważnienie doręcza się przedsiębiorcy albo osobie przez niego upoważnionej w terminie określonym w tych przepisach, lecz nie później niż w terminie 3 dni roboczych od dnia wszczęcia kontroli. Czynności kontrolne mogą być wykonywane również przez osoby, które nie są pracownikami organu kontroli, jeżeli stanowią o tym przepisy odrębnych ustaw. </text:p>
        </text:list-item>
        <text:list-item>
          <text:p text:style-name="P7"><text:soft-page-break/>Upoważnienie do przeprowadzenia kontroli zawiera przede wszystkim: podstawę prawną, oznaczenie organu kontroli, datę i miejsce wystawienia, imię i nazwisko pracownika organu kontroli uprawnionego do wykonania kontroli oraz numer jego legitymacji służbowej, oznaczenie przedsiębiorcy objętego kontrolą, określenie zakresu przedmiotowego kontroli, wskazanie daty rozpoczęcia i przewidywanego terminu zakończenia kontroli, podpis osoby udzielającej upoważnienia z podaniem zajmowanego stanowiska lub funkcji, pouczenie o prawach i obowiązkach kontrolowanego przedsiębiorcy. </text:p>
        </text:list-item>
        <text:list-item>
          <text:p text:style-name="P7">Czynności kontrolnych dokonuje się w obecności kontrolowanego lub osoby przez niego upoważnionej. Kontrolowany jest obowiązany do pisemnego wskazania osoby upoważnionej do reprezentowania go w trakcie kontroli, w szczególności w czasie jego nieobecności. </text:p>
        </text:list-item>
        <text:list-item>
          <text:p text:style-name="P7">Kontrolę przeprowadza się w siedzibie kontrolowanego, miejscu wykonywania działalności gospodarczej lub, za zgodą lub na wniosek kontrolowanego, w innym miejscu przechowywania dokumentacji, w tym ksiąg podatkowych, w godzinach pracy lub w czasie faktycznego wykonywania działalności gospodarczej przez kontrolowanego. Kontrola, za zgodą kontrolowanego, może być przeprowadzona również w siedzibie organu kontroli, jeżeli może to usprawnić prowadzenie kontroli. </text:p>
        </text:list-item>
        <text:list-item>
          <text:p text:style-name="P7">Nie można równocześnie podejmować i prowadzić więcej niż jednej kontroli działalności przedsiębiorcy. Nie dotyczy to sytuacji, gdy przeprowadzenie kontroli jest niezbędne dla przeciwdziałania popełnieniu przestępstwa lub wykroczenia, przeciwdziałania popełnieniu przestępstwa skarbowego lub wykroczenia skarbowego lub zabezpieczenia dowodów jego popełnienia; przedsiębiorca wyraził zgodę na równoczesne podjęcie i prowadzenie więcej niż jednej kontroli; przeprowadzenie kontroli jest uzasadnione bezpośrednim zagrożeniem życia, zdrowia lub środowiska naturalnego. </text:p>
        </text:list-item>
        <text:list-item>
          <text:p text:style-name="P7">Jeżeli działalność gospodarcza przedsiębiorcy jest już objęta kontrolą innego organu, organ kontroli odstąpi od podjęcia czynności kontrolnych oraz może ustalić z przedsiębiorcą inny termin przeprowadzenia kontroli. </text:p>
        </text:list-item>
        <text:list-item>
          <text:p text:style-name="P7">Czas trwania wszystkich kontroli organu kontroli u przedsiębiorcy w jednym roku kalendarzowym nie może przekraczać: </text:p>
          <text:list>
            <text:list-item>
              <text:p text:style-name="P7">w odniesieniu do mikro przedsiębiorców – 12 dni roboczych; </text:p>
            </text:list-item>
            <text:list-item>
              <text:p text:style-name="P7">w odniesieniu do małych przedsiębiorców – 18 dni roboczych; </text:p>
            </text:list-item>
            <text:list-item>
              <text:p text:style-name="P7">w odniesieniu do średnich przedsiębiorców – 24 dni roboczych; </text:p>
            </text:list-item>
            <text:list-item>
              <text:p text:style-name="P7">w odniesieniu do pozostałych przedsiębiorców – 48 dni roboczych. </text:p>
            </text:list-item>
          </text:list>
          <text:p text:style-name="P7">Przedłużenie czasu trwania kontroli jest możliwe jedynie z przyczyn niezależnych od organu kontroli i wymaga uzasadnienia na piśmie. Uzasadnienie doręcza się przedsiębiorcy i wpisuje do książki kontroli przed podjęciem dalszych czynności kontrolnych. Przedłużenie czasu trwania kontroli nie może naruszać podanych wyżej terminów. </text:p>
        </text:list-item>
        <text:list-item>
          <text:p text:style-name="P7">W sytuacji kiedy wyniki kontroli wykazały rażące naruszenie przepisów prawa przez przedsiębiorcę, można w danym roku kalendarzowym przeprowadzić powtórną kontrolę w tym samym zakresie przedmiotowym, a czas jej trwania nie może przekraczać 7 dni, których nie wlicza się do czasu, o którym mowa wyżej. </text:p>
        </text:list-item>
        <text:list-item>
          <text:p text:style-name="P2">Po zakończeniu czynności kontrolnych organ kontroli sporządza protokół, który podpisują kontrolujący i kontrolowany w 2 egz. </text:p>
        </text:list-item>
      </text:list>
      <text:p text:style-name="Text_20_body"><text:span text:style-name="Strong_20_Emphasis">Uprawnienia przedsiębiorcy</text:span></text:p>
      <text:list xml:id="list3518440852986580566" text:style-name="L2">
        <text:list-item>
          <text:p text:style-name="P8">Przedsiębiorca może wnieść sprzeciw wobec podjęcia i wykonywania przez organy kontroli czynności z naruszeniem przepisów ustawy Prawo Przedsiębiorców określonych w art. 48, art. 49, art. 50 ust. 1 i 5, art. 51 st. 1, art. 54 ust. 1, art. 55 ust. 1 i 2 oraz art. 58. Sprzeciw wymaga uzasadnienia. Sprzeciw wnosi się na piśmie, w terminie 3 dni roboczych od dnia wszczęcia kontroli przez organ kontroli lub wystąpienia przesłanki do wniesienia sprzeciwu. </text:p>
        </text:list-item>
        <text:list-item>
          <text:p text:style-name="P8">Wniesienie sprzeciwu powoduje wstrzymanie: </text:p>
          <text:list>
            <text:list-item>
              <text:p text:style-name="P8">czynności kontrolnych przez organ kontroli, którego czynności sprzeciw dotyczy – <text:soft-page-break/>z chwilą doręczenia kontrolującemu zawiadomienia o wniesieniu sprzeciwu; </text:p>
            </text:list-item>
            <text:list-item>
              <text:p text:style-name="P8">biegu czasu trwania kontroli – od dnia wniesienia sprzeciwu do dnia zakończenia postępowania wywołanego jego wniesieniem. </text:p>
            </text:list-item>
          </text:list>
        </text:list-item>
        <text:list-item>
          <text:p text:style-name="P3">Organ kontroli w terminie 3 dni roboczych od dnia otrzymania sprzeciwu, rozpatruje sprzeciw oraz wydaje postanowienie o: </text:p>
        </text:list-item>
      </text:list>
      <text:list xml:id="list6767710284096671854" text:style-name="L3">
        <text:list-item>
          <text:p text:style-name="P9">odstąpieniu od czynności kontrolnych; </text:p>
        </text:list-item>
        <text:list-item>
          <text:p text:style-name="P4">kontynuowaniu czynności kontrolnych. </text:p>
        </text:list-item>
      </text:list>
      <text:p text:style-name="P1">Na postanowienie przysługuje zażalenie w terminie 3 dni od dnia doręczenia postanowienia.</text:p>
      <text:p text:style-name="P1">Właściwy organ rozpatruje zażalenie w terminie 7 dni od dnia jego wniesienia oraz wydaje postanowienie o:</text:p>
      <text:list xml:id="list7620087479683674282" text:style-name="L4">
        <text:list-item>
          <text:p text:style-name="P10">utrzymaniu w mocy zaskarżonego postanowienia; </text:p>
        </text:list-item>
        <text:list-item>
          <text:p text:style-name="P5">kontynuowaniu czynności kontrolnych. </text:p>
        </text:list-item>
      </text:list>
      <text:p text:style-name="P1">Nierozpatrzenie sprzeciwu w terminie jest równoznaczne w skutkach z wydaniem przez organ właściwy postanowienia o odstąpieniu od czynności kontrolnych.</text:p>
      <text:p text:style-name="P1">Z kolei na postanowienie o kontynuowaniu czynności kontrolnych, przedsiębiorcy przysługuje zażalenie w terminie 3 dni od dnia doręczenia postanowienia. Właściwy organ rozpatruje sprzeciw oraz wydaje postanowienie o:</text:p>
      <text:list xml:id="list148748394159845051" text:style-name="L5">
        <text:list-item>
          <text:p text:style-name="P11">utrzymaniu w mocy zaskarżonego postanowienia; </text:p>
        </text:list-item>
        <text:list-item>
          <text:p text:style-name="P6">uchyleniu zaskarżonego postanowienia i odstąpieniu od czynności kontrolnych. </text:p>
        </text:list-item>
      </text:list>
      <text:p text:style-name="P1">Nierozpatrzenie sprzeciwu w w/w terminie, jest równoznaczne w skutkach z wydaniem przez właściwy organ postanowienia o uchyleniu zaskarżonego postanowienia i odstąpieniu od czynności kontrolnyc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9T09:47:57.07</meta:creation-date>
    <dc:date>2018-11-09T09:51:27.98</dc:date>
    <meta:editing-duration>PT1M3S</meta:editing-duration>
    <meta:editing-cycles>2</meta:editing-cycles>
    <meta:generator>OpenOffice/4.1.5$Win32 OpenOffice.org_project/415m1$Build-9789</meta:generator>
    <meta:document-statistic meta:table-count="0" meta:image-count="0" meta:object-count="0" meta:page-count="3" meta:paragraph-count="46" meta:word-count="1081" meta:character-count="8467"/>
  </office:meta>
</office:document-meta>
</file>