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UI" svg:font-family="SegoeUI"/>
    <style:font-face style:name="TimesNewRomanPS-BoldMT" svg:font-family="TimesNewRomanPS-BoldMT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82cm" style:rel-column-width="5707*"/>
    </style:style>
    <style:style style:name="Tabela1.B" style:family="table-column">
      <style:table-column-properties style:column-width="4.392cm" style:rel-column-width="16918*"/>
    </style:style>
    <style:style style:name="Tabela1.C" style:family="table-column">
      <style:table-column-properties style:column-width="6.033cm" style:rel-column-width="23237*"/>
    </style:style>
    <style:style style:name="Tabela1.D" style:family="table-column">
      <style:table-column-properties style:column-width="5.106cm" style:rel-column-width="196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3pt" style:font-name-asian="TimesNewRomanPS-BoldMT" style:font-size-asian="13pt" style:font-name-complex="TimesNewRomanPS-BoldM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3pt" style:font-name-asian="TimesNewRomanPS-BoldMT" style:font-size-asian="13pt" style:font-name-complex="TimesNewRomanPS-Bold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5pt" style:font-name-asian="Calibri1" style:font-size-asian="15pt" style:font-name-complex="Calibri1" style:font-size-complex="1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1" style:font-size-asian="13pt" style:font-name-complex="Calibri1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font-name-asian="Calibri1" style:font-size-asian="13pt" style:font-name-complex="Calibri1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Arial-BoldMT" style:font-size-asian="13pt" style:font-name-complex="Arial-BoldMT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SegoeUI" style:font-size-asian="13pt" style:font-name-complex="SegoeUI" style:font-size-complex="13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text-underline-style="solid" style:text-underline-width="auto" style:text-underline-color="font-color" style:font-name-asian="TimesNewRomanPS-BoldMT" style:font-size-asian="13pt" style:font-name-complex="TimesNewRomanPS-BoldMT" style:font-size-complex="13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text-underline-style="solid" style:text-underline-width="auto" style:text-underline-color="font-color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2e74b6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2e74b6" style:font-name="Calibri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2e74b6" style:font-name="Arial-BoldMT" fo:font-size="28pt" fo:font-weight="bold" style:font-name-asian="Arial-BoldMT" style:font-size-asian="28pt" style:font-weight-asian="bold" style:font-name-complex="Arial-BoldMT" style:font-size-complex="28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5e8bc8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599e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231f20" style:font-name="Calibri" fo:font-size="13pt" style:font-name-asian="TimesNewRomanPSMT" style:font-size-asian="13pt" style:font-name-complex="TimesNewRomanPSMT" style:font-size-complex="13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ffffff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libri"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336633" style:font-name="Arial-BoldMT" fo:font-size="28pt" fo:font-weight="bold" style:font-name-asian="Arial-BoldMT" style:font-size-asian="28pt" style:font-weight-asian="bold" style:font-name-complex="Arial-BoldMT" style:font-size-complex="28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336633" style:font-name="Arial-BoldMT" fo:font-size="28pt" fo:font-style="italic" fo:font-weight="bold" style:font-name-asian="Arial-BoldMT" style:font-size-asian="28pt" style:font-style-asian="italic" style:font-weight-asian="bold" style:font-name-complex="Arial-BoldMT" style:font-size-complex="28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336633" style:font-name="Arial-BoldMT" fo:font-size="24pt" fo:font-weight="bold" style:font-name-asian="Arial-BoldMT" style:font-size-asian="24pt" style:font-weight-asian="bold" style:font-name-complex="Arial-BoldMT" style:font-size-complex="24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336633" style:font-name="Arial-BoldMT" fo:font-size="24pt" style:font-name-asian="Arial-BoldMT" style:font-size-asian="24pt" style:font-name-complex="Arial-BoldMT" style:font-size-complex="24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336633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336633" style:font-name="Calibri" fo:font-size="13pt" style:font-name-asian="Arial-BoldMT" style:font-size-asian="13pt" style:font-name-complex="Arial-BoldMT" style:font-size-complex="13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336633" style:font-name="Calibri" fo:font-size="13pt" style:font-name-asian="TimesNewRomanPSMT" style:font-size-asian="13pt" style:font-name-complex="TimesNewRomanPSMT" style:font-size-complex="13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336633" style:font-name="Calibri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70c1" style:font-name="Calibri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fo:color="#0563c2" style:font-name="Calibri" fo:font-size="13pt" style:font-name-asian="TimesNewRomanPSMT" style:font-size-asian="13pt" style:font-name-complex="TimesNewRomanPSMT" style:font-size-complex="13pt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0pt" style:font-name-asian="TimesNewRomanPSMT" style:font-size-asian="10pt" style:font-name-complex="TimesNewRomanPSMT" style:font-size-complex="10pt"/>
    </style:style>
    <style:style style:name="P39" style:family="paragraph" style:parent-style-name="Standard" style:list-style-name="L1">
      <style:paragraph-properties fo:text-align="start" style:justify-single-word="false" style:text-autospace="none"/>
      <style:text-properties fo:color="#336633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0" style:family="paragraph" style:parent-style-name="Standard" style:list-style-name="L3">
      <style:paragraph-properties fo:text-align="start" style:justify-single-word="false" style:text-autospace="none"/>
      <style:text-properties fo:color="#336633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1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43" style:family="paragraph" style:parent-style-name="Standard" style:list-style-name="L4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1" style:font-size-asian="13pt" style:font-name-complex="Calibri1" style:font-size-complex="13p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TimesNewRomanPSMT" style:font-size-asian="10pt" style:font-name-complex="TimesNewRomanPSMT" style:font-size-complex="10pt"/>
    </style:style>
    <style:style style:name="P47" style:family="paragraph" style:parent-style-name="Standard" style:list-style-name="L3">
      <style:paragraph-properties fo:text-align="start" style:justify-single-word="false" style:text-autospace="none"/>
      <style:text-properties fo:color="#2e74b6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" style:family="text">
      <style:text-properties fo:color="#2e74b6" style:font-name="Arial-BoldMT" fo:font-size="13pt" fo:font-style="italic" fo:font-weight="bold" style:font-name-asian="Arial-BoldMT" style:font-size-asian="13pt" style:font-style-asian="italic" style:font-weight-asian="bold" style:font-name-complex="Arial-BoldMT" style:font-size-complex="13pt" style:font-style-complex="italic" style:font-weight-complex="bold"/>
    </style:style>
    <style:style style:name="T2" style:family="text">
      <style:text-properties fo:color="#2e74b6" style:font-name="Arial-BoldMT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SegoeUI" style:font-name-complex="SegoeUI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336633"/>
    </style:style>
    <style:style style:name="T11" style:family="text">
      <style:text-properties fo:color="#336633" fo:font-size="13pt" style:font-size-asian="13pt" style:font-size-complex="13pt"/>
    </style:style>
    <style:style style:name="T12" style:family="text">
      <style:text-properties fo:color="#336633" style:font-name="Arial-BoldMT" fo:font-size="13pt" fo:font-style="italic" fo:font-weight="bold" style:font-name-asian="Arial-BoldMT" style:font-size-asian="13pt" style:font-style-asian="italic" style:font-weight-asian="bold" style:font-name-complex="Arial-BoldMT" style:font-size-complex="13pt" style:font-style-complex="italic" style:font-weight-complex="bold"/>
    </style:style>
    <style:style style:name="T13" style:family="text">
      <style:text-properties fo:color="#336633" style:font-name="Arial-BoldMT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336633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/>
      <text:p text:style-name="P28"/>
      <text:p text:style-name="P28"/>
      <text:p text:style-name="P28">MEMORANDUM INFORMACYJNE</text:p>
      <text:p text:style-name="P28">WRAZ Z ANKIETĄ</text:p>
      <text:p text:style-name="P28">NA POTRZEBY TESTOWANIA <text:span text:style-name="T9">RYNKU</text:span></text:p>
      <text:p text:style-name="P30">WYKONAWCÓW ZAINTERESOWANYCH REALIZACJĄ</text:p>
      <text:p text:style-name="P31"><text:span text:style-name="T5">PROJEKTU PARTNERSTWA PUBLICZNO </text:span><text:span text:style-name="T5">-</text:span></text:p>
      <text:p text:style-name="P30">PRYWATNEGO </text:p>
      <text:p text:style-name="P28">PN :</text:p>
      <text:p text:style-name="P28"/>
      <text:p text:style-name="P29">BUDOWA BUDYNKÓW WIELORODZINNYCH <text:s/>W RAWICZU <text:s/>W RAMACH <text:s/>PROGRAMU MIESZKANIE PLUS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>Rawicz, maj 2019</text:p>
      <text:p text:style-name="P3"/>
      <text:p text:style-name="P3"/>
      <text:p text:style-name="P4">1</text:p>
      <text:p text:style-name="P36"><text:soft-page-break/></text:p>
      <text:p text:style-name="P36"/>
      <text:p text:style-name="P35">Spis treści</text:p>
      <text:p text:style-name="P36"/>
      <text:p text:style-name="P5">1. OPIS <text:s/>PROJEKTU ............................................................................................. 5</text:p>
      <text:p text:style-name="P5">1.1 Dane ogólne Projektu .................................................................................. 5</text:p>
      <text:p text:style-name="P5">1.1.1 Przedmiot Projektu ................................................................................... 5</text:p>
      <text:p text:style-name="P5">1.1.2 Informacje z Miejscowego Planu Zagospodarowania Przestrzennego ..... 6</text:p>
      <text:p text:style-name="P5"/>
      <text:p text:style-name="P5">1.2 Podstawy prawne przedsięwzięcia .............................................................. 7</text:p>
      <text:p text:style-name="P5">1.2.1 Tryb wyboru partnera prywatnego .......................................................... 8</text:p>
      <text:p text:style-name="P5">1.2.2. Założenia regulacji prawnej z docelowym odbiorcą ................................ 9</text:p>
      <text:p text:style-name="P5">1.3 Struktura finansowa Projektu ...................................................................... 9</text:p>
      <text:p text:style-name="P5">1.4 Proponowany zakres obowiązków Partnera Prywatnego .............................9</text:p>
      <text:p text:style-name="P5">1.5 Proponowany udział Podmiotu Publicznego w Przedsięwzięciu .................10</text:p>
      <text:p text:style-name="P5">1.6 Mechanizm wynagradzania Partnera Prywatnego ..................................…10</text:p>
      <text:p text:style-name="P5">1.7 Ryzyka stron ….............................................. ..............................................11</text:p>
      <text:p text:style-name="P5">1.7 Zakładany harmonogram realizacji Projektu .........................................12-15</text:p>
      <text:p text:style-name="P5"/>
      <text:p text:style-name="P5">2. UDZIAŁ W TEŚCIE <text:s/>RYNKU .............................................................................16</text:p>
      <text:p text:style-name="P5"/>
      <text:p text:style-name="P5"/>
      <text:p text:style-name="P5"><text:tab/>Niniejsze Memorandum informacyjne dla podmiotów potencjalnie zainteresowanych realizacją Przedsięwzięcia w modelu partnerstwa publiczno-prywatnego („Memorandum Informacyjne”) - nie stanowi oferty w myśl art. 66 Kodeksu Cywilnego, jak również nie jest ogłoszeniem w rozumieniu ustawy z dnia 29 stycznia 2004 r. Prawo zamówień publicznych.</text:p>
      <text:p text:style-name="P5">Gmina Rawicz jest zainteresowana pozyskaniem opinii, oczekiwań i warunków</text:p>
      <text:p text:style-name="P5">na jakich potencjalni Partnerzy Prywatni wzięliby udział we współpracy przy realizacji przedsięwzięcia pn. <text:span text:style-name="T10">„</text:span><text:span text:style-name="T11"> </text:span><text:span text:style-name="T12">BUDOWA BUDYNKÓW WIELORODZINNYCH <text:s text:c="2"/>W RAWICZU <text:s/>W RAMACH <text:s/>PROGRAMU MIESZKANIE PLUS”</text:span><text:span text:style-name="T1"> </text:span>na nieruchomości stanowiącej własność Gminy Rawicz <text:s/>w formule partnerstwa publiczno-prywatnego”.</text:p>
      <text:p text:style-name="P5">Przedstawione w Memorandum informacje mają charakter wstępny i mogą ulec zmianie np. po przedstawieniu oczekiwań przez potencjalnych Partnerów Prywatnych.</text:p>
      <text:p text:style-name="P6"/>
      <text:p text:style-name="P6"/>
      <text:p text:style-name="P16">2</text:p>
      <text:p text:style-name="P16"/>
      <text:p text:style-name="P32"><text:soft-page-break/>Zaproszenie do udziału w testowaniu rynku (wprowadzenie)</text:p>
      <text:p text:style-name="P9"><text:tab/>Gmina Rawicz zaprasza wszystkie zainteresowane podmioty do współpracy przy realizacji Przedsięwzięcia pn. <text:span text:style-name="T10">„</text:span><text:span text:style-name="T13">BUDOWA BUDYNKÓW WIELORODZINNYCH <text:s text:c="12"/>W RAWICZU <text:s/>W RAMACH <text:s/>PROGRAMU MIESZKANIE PLUS”</text:span><text:span text:style-name="T2"> </text:span><text:s/>na nieruchomości stanowiącej własność Gminy Rawicz <text:s/>w formule partnerstwa publiczno-prywatnego.</text:p>
      <text:p text:style-name="P9">Test rynku jest etapem przed realizacyjnym ww. Przedsięwzięcia w formule partnerstwa publiczno-prywatnego. Celem testu jest uzyskanie opinii <text:s/>i informacji potencjalnie zainteresowanych podmiotów w zakresie realnych <text:s/>i jednocześnie efektywnych rozwiązań jego realizacji. Ewentualna <text:s/>umowa <text:s text:c="2"/>o partnerstwie publiczno- prywatnym zawarta zostanie na podstawie przepisów Ustawy z dnia 19 grudnia 2008 r. o partnerstwie publiczno-prywatnym (tekst jednolity Dz. U. z 2017 r., poz. 1834 ze zm. – dalej „ustawa <text:s text:c="7"/>o PPP”) po przeprowadzeniu postępowania zgodnie z przepisami Ustawy z dnia 29 stycznia 2004 r. Prawo zamówień publicznych (tekst jednolity Dz.U. z 2018 r. poz.1986 ze zm. – dalej „PZP”).<text:tab/></text:p>
      <text:p text:style-name="P9"><text:tab/>Z pomocą przeprowadzonego testu rynku Gmina Rawicz dąży do wypracowania optymalnych rozwiązań dotyczących modelu realizacji Przedsięwzięcia i modelu jego finansowania,źródeł pochodzenia kapitału potrzebnego do sfinansowania Przedsięwzięcia, warunków finansowania, rodzajów zabezpieczeń finansowania, a także najważniejszych postanowień umowy o partnerstwie publiczno-prywatnym. Ponadto uczestnicy testowania rynku zostaną poproszeni o rekomendacje w zakresie potencjalnie najkorzystniejszych w ich ocenie rozwiązań, które będą stanowiły podstawę dokonania korekty wstępnie przyjętych koncepcji.</text:p>
      <text:p text:style-name="P9"/>
      <text:p text:style-name="P9"><text:tab/>W ramach niniejszego Przedsięwzięcia zakłada się, że Partner Prywatny przejmie</text:p>
      <text:p text:style-name="P9">odpowiedzialność za realizację inwestycji, jej sfinansowanie (w tym zapewnienie źródeł</text:p>
      <text:p text:style-name="P9">finansowania), wybudowanie, utrzymanie oraz zarządzanie. Planuje się, że strona publiczna – Gmina Rawicz zapewni docelowych odbiorców Przedsięwzięcia - najemców lokali, którzy będą ponosić opłaty z tytułu korzystania z efektu rzeczowego Przedsięwzięcia (lokali mieszkalnych), a w sytuacji gdy liczba tych najemców będzie mniejsza niż liczba lokali mieszkalnych powstałych w następstwie Przedsięwzięcia Gmina Rawicz (podmiot publiczny) będzie zobowiązana do zawarcia umów najmu na te niezasiedlone lokale i ponoszenia opłat z tytułu ich wykorzystywania (najmu). Wynagrodzenie partnera prywatnego przyjmować więc będzie formę opłaty za dostępność.</text:p>
      <text:p text:style-name="P9">Najemcy lokali mieszkalnych będą uprawnieni do nabycia na własność wynajmowanych lokali mieszkalnych, a stosunkiem prawnym regulującym uprawienie do korzystania z lokalu będzie umowa najmu instytucjonalnego lokalu z dojściem do własności. Gmina Rawicz <text:s/>oczekuje,skalkulowania czynszu najmu instytucjonalnego lokalu z dojściem do własności przez najemcę (przy zastrzeżeniu możliwości skorzystania przez najemców z dopłat wynikających z ustawy z dnia 20 lipca 2018 r. o pomocy państwa w ponoszeniu wydatków mieszkaniowych w pierwszych latach najmu mieszkania -Dz. U. z 2018 r., poz. 1540).</text:p>
      <text:p text:style-name="P9"/>
      <text:p text:style-name="P9"><text:tab/>Zwracamy się do Państwa z prośbą o wypełnienie ankiety, której celem jest poznanie Państwa opinii co do optymalnego zakresu funkcjonalnego Przedsięwzięcia oraz akceptowanego modelu jego realizacji i zarządzania. </text:p>
      <text:p text:style-name="P17">3</text:p>
      <text:p text:style-name="P17"/>
      <text:p text:style-name="P9"><text:soft-page-break/><text:tab/>Państwa sugestie i uwagi będą miały istotne znaczenie dla właściwej realizacji Przedsięwzięcia i przyczynią się do wypracowania najkorzystniejszych rozwiązań,</text:p>
      <text:p text:style-name="P9">uwzględniających korzyści zarówno strony prywatnej, jak i osiągnięcie celu publicznego.</text:p>
      <text:p text:style-name="P9"/>
      <text:p text:style-name="P9"><text:tab/>Uzyskane od Państwa informacje zostaną uszeregowane, aby zminimalizować możliwość identyfikacji podmiotów, które udzieliły na nie odpowiedzi, przy czym formularz ankietowy nie wymaga podpisu.</text:p>
      <text:p text:style-name="P9"/>
      <text:p text:style-name="P9"><text:tab/>Ogłoszenie postępowania związane z wyborem Partnera Prywatnego planowane jest</text:p>
      <text:p text:style-name="P9">na IV kw. 2019 r. lub I kw.2020r. , prosimy zatem o lekturę Memorandum oraz o odesłanie wypełnionej ankiety na wskazany poniżej adres w terminie do dnia 30 czerwca 2019 r.</text:p>
      <text:p text:style-name="P9">Liczymy na Państwa zainteresowanie planowanym Przedsięwzięciem oraz udział</text:p>
      <text:p text:style-name="P9">w niniejszym badaniu.</text:p>
      <text:p text:style-name="P9"/>
      <text:p text:style-name="P9"/>
      <text:p text:style-name="P9"/>
      <text:p text:style-name="P9"/>
      <text:p text:style-name="P9"><text:tab/><text:tab/><text:tab/><text:tab/><text:tab/><text:tab/>Serdecznie zapraszam do współpra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4</text:p>
      <text:p text:style-name="P8"/>
      <text:p text:style-name="P32"><text:soft-page-break/></text:p>
      <text:p text:style-name="P32"/>
      <text:p text:style-name="P32">1. OPIS PROJEKTU</text:p>
      <text:p text:style-name="P32"/>
      <text:p text:style-name="P32">1.1 Dane ogólne Projektu</text:p>
      <text:p text:style-name="P32"/>
      <text:p text:style-name="P32">1.1.1 Przedmiot Projektu</text:p>
      <text:p text:style-name="P23"/>
      <text:p text:style-name="P11"/>
      <text:p text:style-name="P10"><text:span text:style-name="T4"><text:tab/>Celem realizacji Przedsięwzięcia </text:span><text:span text:style-name="T7">jest zaprojektowanie oraz wykonanie robót budowlanych polegających na budowie na nieruchomości stanowiącej własność Gminy Rawicz , oznaczonej w ewidencji gruntów i budynków nr ewidencyjnym 915/3 o pow. 1,91 ha (obręb Rawicz) </text:span><text:span text:style-name="T6">RAWICZ UL.DWORCOWA <text:s/>I <text:s/>UL. PIŁSUDSKIEGO </text:span><text:span text:style-name="T7"><text:s/>(teren byłych ogródków działkowych budynków mieszkalnych wielorodzinnych z zabudową usługową w parterze budynków <text:s/>wraz z zagospodarowaniem z łączną liczbą ok 100 lokali mieszkalnych przeznaczonych na wynajem z dojściem do własności <text:s/>oraz utrzymywanie tych budynków <text:s text:c="3"/>i zarządzanie nimi przez okres nie krótszy niż 15 lat i nie dłuższy niż 30 lat <text:s/>od daty ich <text:s/>wybudowania, a następnie przeniesienie własności tych lokali na rzecz ich najemców.</text:span></text:p>
      <text:p text:style-name="P9"><text:tab/>Na etapie ogłoszenia postępowania nastąpi podział działek celem dopasowania powierzchni dla realizacji proponowanej zabudowy , a pozostała z wydzielenia powierzchnia pozostanie w <text:s/>posiadaniu Gminy Rawic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5</text:p>
      <text:p text:style-name="P7"/>
      <text:p text:style-name="P11"/>
      <text:p text:style-name="P11"><text:soft-page-break/></text:p>
      <text:p text:style-name="P33"><text:span text:style-name="T4">1.1.3 </text:span><text:span text:style-name="T4">Informacje z Miejscowego Planu Zagospodarowania Przestrzennego</text:span></text:p>
      <text:p text:style-name="P11"><text:s/></text:p>
      <text:p text:style-name="P11"/>
      <text:p text:style-name="P10"><text:span text:style-name="T4"><text:tab/>Nieruchomość</text:span><text:span text:style-name="T7">, na której planowane jest Przedsięwzięcie </text:span><text:span text:style-name="T4">znajduje się obszarze objętym zapisami Miejscowego planu zagospodarowania przestrzennego </text:span><text:span text:style-name="T7">terenu zawartego między ulicami: <text:s/>Marszałka Józefa Piłsudskiego, ul. Dworcową i ul. 11 Listopada w Rawiczu <text:s/>- Uchwała nr LVI/628/18 Rady Miejskiej <text:s/>Gminy Rawicz</text:span></text:p>
      <text:p text:style-name="P9">z dnia 27 <text:s/>września <text:s/>2018 r. Dz. U. Woj. Wlkp. z dnia 27 IX 2018 r. 7284.</text:p>
      <text:p text:style-name="P9">Zgodnie z zapisami tego planu nieruchomość znajduje się na obszarze oznaczonym konturem MWU – Przeznaczenie terenu na cele zabudowy mieszkaniowej wielorodzinnej z usługami. </text:p>
      <text:p text:style-name="P9">Zgodnie ze szczegółowym opisem warunków ujętych <text:s/>w tym planie:</text:p>
      <text:list xml:id="list1784854737619354519" text:style-name="L4">
        <text:list-item>
          <text:p text:style-name="P43">zabudowa mieszkaniowa wielorodzinna z dopuszczeniem usług</text:p>
        </text:list-item>
        <text:list-item>
          <text:p text:style-name="P43">dopuszczenie lokalizacji parkingów, dojść, dojazdów i obiektów małej architektury</text:p>
        </text:list-item>
        <text:list-item>
          <text:p text:style-name="P43">wysokość budynków <text:s/>nie więcej niż 12 m</text:p>
        </text:list-item>
        <text:list-item>
          <text:p text:style-name="P43">maksymalna pow. zabudowy nie może przekroczyć 30 % powierzchni działki </text:p>
        </text:list-item>
        <text:list-item>
          <text:p text:style-name="P43"><text:s/>minimalny udział powierzchni biologicznie czynnej w stosunku do powierzchni działki powinien wynosić 25%.</text:p>
        </text:list-item>
      </text:list>
      <text:p text:style-name="P20"/>
      <text:p text:style-name="P20"/>
      <text:p text:style-name="P20"/>
      <text:p text:style-name="P20"/>
      <text:p text:style-name="P7">W załączeniu :</text:p>
      <text:p text:style-name="P7">wypis ze zmiany miejscowego planu zagospodarowania <text:s/>przestrzennego terenu w rejonie ulic Marszałka Józefa Piłsudskiego, ul. Dworcowej <text:s/>i ul. 11Listopada <text:s/>w Rawiczu przyjętego Uchwała <text:s/>Rady Miejskiej Gminy Rawicz <text:s/>nr LVI/628/18 z dnia 19 września 2018r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6</text:p>
      <text:p text:style-name="P7"/>
      <text:list xml:id="list5205097830299170972" text:style-name="L1">
        <text:list-item>
          <text:list>
            <text:list-item>
              <text:p text:style-name="P39"><text:soft-page-break/>Podstawy prawne przedsięwzięcia</text:p>
            </text:list-item>
          </text:list>
        </text:list-item>
      </text:list>
      <text:p text:style-name="P20"/>
      <text:p text:style-name="P20"/>
      <text:p text:style-name="P9">Przewiduje się realizację Przedsięwzięcia w formule partnerstwa publiczno-prywatnego</text:p>
      <text:p text:style-name="P9">na podstawie ustawy PPP zgodnie z poniższymi założeniami:</text:p>
      <text:p text:style-name="P9"/>
      <text:p text:style-name="P9">1) <text:s/>Partner Prywatny nabędzie od Gminy Wołów nieruchomość, na której ma być</text:p>
      <text:p text:style-name="P9"><text:s text:c="5"/>zlokalizowane Przedsięwzięcie,</text:p>
      <text:p text:style-name="P9"/>
      <text:p text:style-name="P9">2) <text:s/>Partner Prywatny w nieprzekraczalnym terminie 30 miesięcy od daty podpisania umowy</text:p>
      <text:p text:style-name="P9"><text:s text:c="5"/>o PPP zaprojektuje i wybuduje na nieruchomości, o której mowa efekt rzeczowy <text:s text:c="2"/></text:p>
      <text:p text:style-name="P9"><text:s text:c="5"/>Przedsięwzięcia</text:p>
      <text:p text:style-name="P9">3) Partner Prywatny będzie utrzymywał efekt rzeczowy Przedsięwzięcia i zarządzał nim</text:p>
      <text:p text:style-name="P9"><text:s text:c="4"/>w okresie nie krótszym niż 15 i nie dłuższym niż 30 lat od daty jego wybudowania, okres</text:p>
      <text:p text:style-name="P9"><text:s text:c="4"/>zarządzania zostanie ustalony w ramach dialogu konkurencyjnego</text:p>
      <text:p text:style-name="P9"/>
      <text:p text:style-name="P9">4) podmiot publiczny najpóźniej do momentu osiągnięcia efektu rzeczowego Przedsięwzięcia zapewni dokonanie wyboru i wskazanie osób do zawarcia umowy najmu instytucjonalnego lokalu z dojściem do własności, a w sytuacji gdy liczba tych osób będzie mniejsza niż liczba lokali mieszkalnych wówczas umowa najmu instytucjonalnego tych lokali zostanie zawarta bezpośrednio z podmiotem publicznym, który będzie miał prawo do ich podnajmowania,</text:p>
      <text:p text:style-name="P9"/>
      <text:p text:style-name="P9">5) w sytuacji opróżnienia lokalu mieszkalnego przez najemcę podmiot publiczny zapewni</text:p>
      <text:p text:style-name="P9">zasiedlenie lokalu przez kolejnego najemcę, względnie sam zawrze umowę najmu</text:p>
      <text:p text:style-name="P9">instytucjonalnego tego lokalu z dojściem do własności,</text:p>
      <text:p text:style-name="P9"/>
      <text:p text:style-name="P9">6) wynagrodzenie Partnera Prywatnego będzie zasadniczo pobierane od docelowego odbiorcy (najemcy lokalu) i będzie się składało z czynszu najmu, opłat niezależnych od właściciela oraz innych opłat związanych z korzystaniem z lokalu mieszkalnego oraz rat <text:s text:c="8"/>z tytułu ceny sprzedaży lokalu mieszkalnego,</text:p>
      <text:p text:style-name="P9"/>
      <text:p text:style-name="P9">7) po zakończeniu realizacji Przedsięwzięcia Partner Prywatny przeniesie własność lokali</text:p>
      <text:p text:style-name="P9">mieszkalnych na ich najemców zgodnie z warunkami umowy najmu instytucjonalnego lokalu z dojściem do własności, w tym przeniesie własność lokali mieszkalnych na Gminę Rawicz ,jeśli będzie ona najemcą poszczególnych z nich.</text:p>
      <text:p text:style-name="P34"/>
      <text:p text:style-name="P32">1.2.1 Tryb wyboru partnera prywatnego</text:p>
      <text:p text:style-name="P9">Ustawa z dnia 29 stycznia 2004r. Prawo zamówień publicznych (t.j. Dz. U. z 2018r. poz. 1986</text:p>
      <text:p text:style-name="P9">ze zm.) – przewidywany tryb dialog konkurencyjny (m.in. art. 60a-60f ww. ustawy).</text:p>
      <text:p text:style-name="P7"/>
      <text:p text:style-name="P7"/>
      <text:p text:style-name="P7"/>
      <text:p text:style-name="P7"/>
      <text:p text:style-name="P18">7</text:p>
      <text:p text:style-name="P32">1.2.2. Założenia regulacji prawnej z docelowym odbiorcą</text:p>
      <text:p text:style-name="P24"><text:soft-page-break/></text:p>
      <text:p text:style-name="P9"><text:tab/>Ustawa z dnia 21 czerwca 2001 r. o ochronie praw lokatorów mieszkaniowym zasobie Gminy i zmianie Kodeksu cywilnego (t.j. Dz. U. z 2018 r., poz. 1234 ze zm.) – umowa najmu instytucjonalnego lokalu z dojściem do własności (m.in. art. 19k-19s tej ustawy).</text:p>
      <text:p text:style-name="P9"/>
      <text:p text:style-name="P32">1.3 Struktura finansowa Projektu</text:p>
      <text:p text:style-name="P20"/>
      <text:p text:style-name="P9"><text:tab/>Zgodnie z art. 7 ust. 1 Ustawy o PPP Partner Prywatny zobowiązany będzie do realizacji Projektu za wynagrodzeniem oraz poniesienia wydatków na jego realizację lub poniesienia ich ze źródeł obcych, a Podmiot Publiczny zobowiązany będzie do współdziałania w osiągnięciu tego celu przez Partnera Prywatnego. Finansowanie Projektu może zatem być realizowane w oparciu o:</text:p>
      <text:p text:style-name="P9"/>
      <text:p text:style-name="P10"><text:span text:style-name="T8">• </text:span><text:span text:style-name="T7">środki własne Partnera Prywatnego,</text:span></text:p>
      <text:p text:style-name="P10"><text:span text:style-name="T8">• </text:span><text:span text:style-name="T7">środki pozyskane przez Partnera Prywatnego ze źródeł zewnętrznych, takich jak np.:</text:span></text:p>
      <text:p text:style-name="P9">banki, inne instytucje finansowe, przy czym struktura finansowania winna odpowiadać</text:p>
      <text:p text:style-name="P9">celom projektu i być akceptowalna przez instytucje finansujące i banki,</text:p>
      <text:p text:style-name="P10"><text:span text:style-name="T8">• </text:span><text:span text:style-name="T7">fundusze unijne.</text:span></text:p>
      <text:p text:style-name="P9"/>
      <text:p text:style-name="P9"><text:tab/>Strona publiczna nie przewiduje zaangażowania środków własnych w ramach zaangażowania kapitałowego.</text:p>
      <text:p text:style-name="P9"/>
      <text:p text:style-name="P9"><text:tab/>Nie jest także przewidziane udzielenie przez stronę publiczną gwarancji, poręczeń lub jakiegokolwiek zabezpieczenia kredytu w związku z Projektem, (Przedsięwzięciem) który miałby wpływ na wskaźniki zadłużenia strony publicznej.</text:p>
      <text:p text:style-name="P9"/>
      <text:p text:style-name="P9"/>
      <text:p text:style-name="P32">1.4 Proponowany zakres obowiązków Partnera Prywatnego</text:p>
      <text:p text:style-name="P9"/>
      <text:p text:style-name="P9"><text:tab/>Realizacja Projektu planowana w modelu partnerstwa publiczno-prywatnego składać się będzie z następujących etapów:</text:p>
      <text:p text:style-name="P10"><text:span text:style-name="T8"><text:s text:c="6"/>• </text:span><text:span text:style-name="T7">etapu inwestycyjnego, po zapewnieniu przez partnera prywatnego źródeł <text:s/></text:span></text:p>
      <text:p text:style-name="P9"><text:s text:c="9"/>finansowania Przedsięwzięcia (Projektu) we własnym zakresie,</text:p>
      <text:p text:style-name="P10"><text:span text:style-name="T8"><text:s text:c="7"/>• </text:span><text:span text:style-name="T7">etapu utrzymania i zarządzania.</text:span></text:p>
      <text:p text:style-name="P9">Oczekuje się, że większość zadań związanych z budową i dostępnością Projektu</text:p>
      <text:p text:style-name="P9">i zarazem przynależnych im ryzyk będzie spoczywać w fazie realizacji i eksploatacji na Partnerze Prywatnym. Partner Prywatny w szczególności odpowiedzialny będzie za:</text:p>
      <text:p text:style-name="P10"><text:span text:style-name="T8"><text:s text:c="8"/>• <text:s text:c="3"/></text:span><text:span text:style-name="T7">zorganizowanie i zapewnienie finansowania etapu inwestycyjnego oraz etapu</text:span></text:p>
      <text:p text:style-name="P9"><text:s text:c="13"/>utrzymania i zarządzania , w zakresie przypisanym partnerowi prywatnemu umową <text:s text:c="2"/></text:p>
      <text:p text:style-name="P9"><text:s text:c="12"/>PPP</text:p>
      <text:p text:style-name="P12"><text:s text:c="7"/>• <text:s text:c="2"/><text:span text:style-name="T7">uzyskanie wymaganych przepisami prawa decyzji administracyjnych,</text:span></text:p>
      <text:list xml:id="list787627799971946603" text:style-name="L2">
        <text:list-item>
          <text:p text:style-name="P41">przeprowadzenie robót zgodnie z ustalonym zakresem i harmonogramem,</text:p>
        </text:list-item>
      </text:list>
      <text:p text:style-name="P19"/>
      <text:p text:style-name="P19"/>
      <text:p text:style-name="P19"/>
      <text:p text:style-name="P19">8</text:p>
      <text:p text:style-name="P7"/>
      <text:p text:style-name="P10"><text:soft-page-break/><text:span text:style-name="T8">• </text:span><text:span text:style-name="T7">utrzymanie sprawności technicznej wybudowanego obiektu wraz z infrastrukturą oraz</text:span></text:p>
      <text:p text:style-name="P9">zainstalowanymi urządzeniami (naprawy, konserwacje, remonty),</text:p>
      <text:p text:style-name="P10"><text:span text:style-name="T8">• </text:span><text:span text:style-name="T7">ponoszenie kosztów ubezpieczeń obiektu i terenu oddanych do dyspozycji Partnerowi</text:span></text:p>
      <text:p text:style-name="P9">Prywatnemu,</text:p>
      <text:p text:style-name="P10"><text:span text:style-name="T8">• </text:span><text:span text:style-name="T7">zarządzanie budynkami mieszkalnymi wielorodzinnymi w okresie min. 15 lat i max. 30 lat</text:span></text:p>
      <text:p text:style-name="P9">liczonym od daty wytworzenia efektu rzeczowego Przedsięwzięcia rozumianego jako</text:p>
      <text:p text:style-name="P9">uzyskanie pozwolenia na tych budynków,</text:p>
      <text:p text:style-name="P10"><text:span text:style-name="T8">• </text:span><text:span text:style-name="T7">sprzedaż po upływie okresu zarządzania lokali mieszkalnych na rzecz najemców.</text:span></text:p>
      <text:p text:style-name="P25"/>
      <text:p text:style-name="P25"><text:tab/>Szczegółowy zakres podziału obowiązków i praw wynikających z realizacji Projektu</text:p>
      <text:p text:style-name="P25">będzie stanowić przedmiot negocjacji Podmiotu Publicznego z podmiotami zainteresowanymi zawarciem umowy o partnerstwie publiczno-prywatnym.</text:p>
      <text:p text:style-name="P11"/>
      <text:p text:style-name="P13">Ostateczny zakres obowiązków Partnera Prywatnego ustalony będzie treścią </text:p>
      <text:p text:style-name="P14"><text:span text:style-name="T5">umowy o PPP</text:span><text:span text:style-name="T7">.</text:span></text:p>
      <text:p text:style-name="P15"/>
      <text:p text:style-name="P32">1.5 Proponowany udział Podmiotu Publicznego w Przedsięwzięciu</text:p>
      <text:p text:style-name="P9"><text:tab/>Podmiot publiczny sprzeda Partnerowi Prywatnemu nieruchomość, na której ma zostać zrealizowane Przedsięwzięcie oraz wskaże Partnerowi Prywatnemu osoby, z którymi winien zawrzeć umowę najmu instytucjonalnego lokalu z dojściem do własności. Uprzednio osoby te zostaną wybrane w oparciu o zobiektywizowane kryteria ustalone przez podmiot publiczny z zachowaniem zasad równości i transparentności wyboru. Określenie zasad wyboru potencjalnych najemców oraz przeprowadzenie tego wyboru winno nastąpić w trakcie realizacji efektu rzeczowego Przedsięwzięcia, z uwzględnieniem ustalonej przez strony umowy o PPP, przewidywanej daty jego zakończenia. W sytuacji, gdy w następstwie przeprowadzenia przez Gminę Rawicz procedury wyboru potencjalnych najemców ich liczba będzie mniejsza niż liczba lokali mieszkalnych wytworzonych w następstwie Przedsięwzięcia wówczas umowa najmu instytucjonalnego tych lokali zostanie zawarta bezpośrednio z Gminą Rawicz, która będzie posiadała określone <text:s/>w umowie prawo do ich podnajmowania.</text:p>
      <text:p text:style-name="P9"/>
      <text:p text:style-name="P33"><text:span text:style-name="T4">1.6 </text:span><text:span text:style-name="T4">Mechanizm wynagradzania Partnera Prywatnego</text:span></text:p>
      <text:p text:style-name="P9"><text:tab/>Wynagrodzenie partnera prywatnego będzie zasadniczo pobierane od docelowego odbiorcy (najemcy lokalu). W sytuacji jednak, gdy liczba najemców będzie mniejsza niż liczba lokali mieszkalnych powstałych w następstwie Przedsięwzięcia Gmina Rawicz (podmiot publiczny) będzie zobowiązana do zawarcia umów najmu na te lokale („wolne”)</text:p>
      <text:p text:style-name="P9">i ponoszenia opłat z tytułu ich wykorzystywania.</text:p>
      <text:p text:style-name="P9"><text:tab/>Wynagrodzenie Partnera Prywatnego będzie składało się z czynszu najmu, opłat niezależnych od właściciela oraz innych opłat związanych z korzystaniem z lokalu mieszkalnego oraz rat z tytułu ceny sprzedaży lokalu mieszkalnego. Składniki tego wynagrodzenia winny być w umowie wyraźnie wyodrębnione. Zakłada się, że wynagrodzenie będzie płatne po zakończeniu efektu rzeczowego.</text:p>
      <text:p text:style-name="P9"/>
      <text:p text:style-name="P17">9</text:p>
      <text:p text:style-name="P9"/>
      <text:p text:style-name="P32">1.7 Ryzyka</text:p>
      <text:p text:style-name="P11"><text:soft-page-break/>RYZYKA PO STRONIE WYKONAWCY</text:p>
      <text:p text:style-name="P9">1) ryzyko konstrukcyjne (budowy) – w tym powodujące zmiany kosztów i terminów związanych z realizacją przedmiotu umowy, a w szczególności ryzyko:</text:p>
      <text:p text:style-name="P9">a) opóźnienia w zakończeniu robót budowlanych,</text:p>
      <text:p text:style-name="P9">b) niezgodności bądź nieprzestrzegania ustalonych standardów wykonania robót,</text:p>
      <text:p text:style-name="P9">c) wzrostu kosztów bądź powstaniem dodatkowych a nieprzewidzianych kosztów,</text:p>
      <text:p text:style-name="P9">d) związane z wpływem czynników zewnętrznych możliwych do przewidzenia,</text:p>
      <text:p text:style-name="P9">e) wystąpienia nieadekwatnych do celu przedsięwzięcia rozwiązań w dokumentacji projektowej,</text:p>
      <text:p text:style-name="P9">f) udziału podwykonawców,</text:p>
      <text:p text:style-name="P9">g) pojawienia się lub zastosowania do realizacji nowych technologii,</text:p>
      <text:p text:style-name="P9">h) przewidywalne warunki atmosferyczne.</text:p>
      <text:p text:style-name="P9">2) ryzyko dostępności związane z faktycznym stopniem dostępności nakładów na realizację</text:p>
      <text:p text:style-name="P9">przedsięwzięcia - ryzyka wpływające na koszt, ilość, jakość i terminy dostarczenia nakładów</text:p>
      <text:p text:style-name="P9">niezbędnych do realizacji przedsięwzięcia, w tym takie, od których będą należeć przyszłe</text:p>
      <text:p text:style-name="P9">płatności,przez okres trwania umowy partner prywatny utrzymuje i zarządza przedmiotem zamówienia, pobierając pożytki z przedsięwzięcia, ale w mniejszym stopniu, niż wynosić ma bezpośrednia zapłata od podmiotu publicznego i dopłata do świadczonych usług.</text:p>
      <text:p text:style-name="P9">3) ryzyko utrzymywania budynków w planowanym okresie</text:p>
      <text:p text:style-name="P11"/>
      <text:p text:style-name="P11">RYZYKA PO STRONIE ZAMAWIAJĄCEGO</text:p>
      <text:p text:style-name="P9">1) ryzyko popytu / zapotrzebowania – na usługi świadczone w ramach przedsięwzięcia,ryzyko zasilenia mieszkań najemcami,</text:p>
      <text:p text:style-name="P9">2) Ryzyko związane z wniesieniem składnika majątkowego w stanie prawnym i technicznym</text:p>
      <text:p text:style-name="P9">zdatnym do realizacji umowy PPP</text:p>
      <text:p text:style-name="P9">3) Ryzyko regulacyjne i prawne związane z możliwością świadczenia usług będących</text:p>
      <text:p text:style-name="P9">przedmiotem umowy przez partnera prywatnego.</text:p>
      <text:p text:style-name="P9">4) Ryzyko wyboru Wykonawcy posiadającego zdolność realizacji , utrzymania obiektów <text:s text:c="8"/>i zarządzania nimi przez długi okres</text:p>
      <text:p text:style-name="P20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10</text:p>
      <text:p text:style-name="P20"/>
      <text:p text:style-name="P20"/>
      <text:p text:style-name="P32"><text:soft-page-break/>1.8 Zakładany harmonogram realizacji Projekt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Czas</text:p>
          </table:table-cell>
          <table:table-cell table:style-name="Tabela1.A1" office:value-type="string">
            <text:p text:style-name="P2">Czynności Miasta </text:p>
          </table:table-cell>
          <table:table-cell table:style-name="Tabela1.D1" office:value-type="string">
            <text:p text:style-name="P2">Czynności Partnera Prywatnego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dowolnie wybrany</text:p>
            <text:p text:style-name="P9">przez Zamawiającego</text:p>
          </table:table-cell>
          <table:table-cell table:style-name="Tabela1.B2" office:value-type="string">
            <text:p text:style-name="P9">1) Przesłanie do publikacji</text:p>
            <text:p text:style-name="P9">ogłoszenia o zamówieniu</text:p>
            <text:p text:style-name="P9">w Dzienniku Urzędowym Unii</text:p>
            <text:p text:style-name="P9">Europejskiej (dalej: DzUUE) –</text:p>
            <text:p text:style-name="P9">(w przypadku PPP o wartości</text:p>
            <text:p text:style-name="P9">powyżej progów UE).</text:p>
            <text:p text:style-name="P9">2) Po publikacji ogłoszenia</text:p>
            <text:p text:style-name="P9">o zamówieniu w DzUUE</text:p>
            <text:p text:style-name="P9">Zamawiający zamieszcza</text:p>
            <text:p text:style-name="P9">ogłoszenie na własnej stronie</text:p>
            <text:p text:style-name="P9">internetowej i w siedzibie</text:p>
            <text:p text:style-name="P9">Zamawiającego.</text:p>
            <text:p text:style-name="P9">3) Wymagany prawem zakres</text:p>
            <text:p text:style-name="P9">ogłoszenia określony został</text:p>
            <text:p text:style-name="P9">w art. 60c, art. 40 oraz 48</text:p>
            <text:p text:style-name="P9">ust. 2 u.p.z.p.</text:p>
          </table:table-cell>
          <table:table-cell table:style-name="Tabela1.D2" office:value-type="string">
            <text:p text:style-name="P9">- zapoznanie się z ogłoszeniem,</text:p>
            <text:p text:style-name="P9">- podjęcie decyzji o udziale w postępowaniu,</text:p>
            <text:p text:style-name="P9">- przygotowanie wniosku</text:p>
            <text:p text:style-name="P9">(Partner Prywatny</text:p>
            <text:p text:style-name="P9">występujący samodzielnie</text:p>
            <text:p text:style-name="P9">bądź w ramach konsorcjum)</text:p>
          </table:table-cell>
        </table:table-row>
        <table:table-row>
          <table:table-cell table:style-name="Tabela1.A3" office:value-type="date" office:date-value="2019-01-01">
            <text:p text:style-name="P2">1.01.2019</text:p>
          </table:table-cell>
          <table:table-cell table:style-name="Tabela1.B2" office:value-type="string">
            <text:p text:style-name="P9">Po opublikowaniu</text:p>
            <text:p text:style-name="P9">ogłoszenia o</text:p>
            <text:p text:style-name="P9">zamówieniu w DzUUE</text:p>
            <text:p text:style-name="P9">(podstawa prawna:</text:p>
            <text:p text:style-name="P9">art. 5 ust. 1 ustawy</text:p>
            <text:p text:style-name="P9">o partnerstwie</text:p>
            <text:p text:style-name="P9">prywatnym)</text:p>
          </table:table-cell>
          <table:table-cell table:style-name="Tabela1.B2" office:value-type="string">
            <text:p text:style-name="P9">Publikacja informacji o planowym</text:p>
            <text:p text:style-name="P9">partnerstwie publiczno –</text:p>
            <text:p text:style-name="P9">prywatnym w Biuletynie Informacji</text:p>
            <text:p text:style-name="P9">Publicznej</text:p>
          </table:table-cell>
          <table:table-cell table:style-name="Tabela1.D2" office:value-type="string">
            <text:p text:style-name="P1">brak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9">Termin ustawowy</text:p>
            <text:p text:style-name="P9">- 30 dni (termin</text:p>
            <text:p text:style-name="P9">minimalny) od dnia</text:p>
            <text:p text:style-name="P9">przekazania ogłoszenia</text:p>
            <text:p text:style-name="P9">o zamówieniu</text:p>
            <text:p text:style-name="P9">Urzędowi Publikacji</text:p>
            <text:p text:style-name="P9">Unii Europejskiej</text:p>
            <text:p text:style-name="P9">(podstawa prawna:</text:p>
            <text:p text:style-name="P9">art. 49 ust. 2 upzp)</text:p>
          </table:table-cell>
          <table:table-cell table:style-name="Tabela1.B2" office:value-type="string">
            <text:p text:style-name="P9"/>
            <text:p text:style-name="P9">Składanie wniosków</text:p>
            <text:p text:style-name="P9">o dopuszczenie do udziału</text:p>
            <text:p text:style-name="P9">w postępowaniu</text:p>
          </table:table-cell>
          <table:table-cell table:style-name="Tabela1.D2" office:value-type="string">
            <text:p text:style-name="P9">- złożenie wniosku o</text:p>
            <text:p text:style-name="P9">dopuszczenie do udziału</text:p>
            <text:p text:style-name="P9">w postępowaniu;</text:p>
            <text:p text:style-name="P9">– oświadczenie o spełnieniu</text:p>
            <text:p text:style-name="P9">warunków udziału w</text:p>
            <text:p text:style-name="P9">postępowaniu oraz braku</text:p>
            <text:p text:style-name="P9">podstaw do wykluczenia;</text:p>
            <text:p text:style-name="P9">- obowiązek przedłożenia</text:p>
            <text:p text:style-name="P9">dokumentów</text:p>
            <text:p text:style-name="P9">potwierdzających spełnienie</text:p>
            <text:p text:style-name="P9">warunków udziału</text:p>
            <text:p text:style-name="P9">w postępowaniu,</text:p>
            <text:p text:style-name="P9">wymaganych przez</text:p>
            <text:p text:style-name="P9">Zamawiającego</text:p>
            <text:p text:style-name="P9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9">Brak terminu</text:p>
            <text:p text:style-name="P9"><text:soft-page-break/>ustawowego - termin</text:p>
            <text:p text:style-name="P9">wskazany przez</text:p>
            <text:p text:style-name="P9">Zamawiającego.</text:p>
          </table:table-cell>
          <table:table-cell table:style-name="Tabela1.B2" office:value-type="string">
            <text:p text:style-name="P9">1.Ocena wniosków o <text:soft-page-break/>dopuszczenie</text:p>
            <text:p text:style-name="P9">do udziału w postępowaniu,</text:p>
            <text:p text:style-name="P9">- ewentualne wezwania</text:p>
            <text:p text:style-name="P9">Wykonawców do uzupełnienia</text:p>
            <text:p text:style-name="P9">dokumentów lub złożenia wyjaśnień</text:p>
            <text:p text:style-name="P9">2. Zaproszenie do dialogu</text:p>
            <text:p text:style-name="P9">konkurencyjnego Wykonawców spełniających warunki udziału</text:p>
            <text:p text:style-name="P9">w postępowaniu w liczbie</text:p>
            <text:p text:style-name="P9">określonej w ogłoszeniu</text:p>
            <text:p text:style-name="P9">o zamówieniu – nie mniejszej</text:p>
            <text:p text:style-name="P9">niż 3</text:p>
          </table:table-cell>
          <table:table-cell table:style-name="Tabela1.D2" office:value-type="string">
            <text:p text:style-name="P9"/>
            <text:p text:style-name="P9"><text:soft-page-break/>- ewentualne uzupełnienie</text:p>
            <text:p text:style-name="P9">dokumentów lub składanie wyjaśnień</text:p>
            <text:p text:style-name="P9"/>
            <text:p text:style-name="P9"/>
            <text:p text:style-name="P9"/>
            <text:p text:style-name="P9">brak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Negocjacje z Partnerami</text:p>
            <text:p text:style-name="P9">Prywatnymi</text:p>
            <text:p text:style-name="P9">Dialog może dotyczyć wszystkich</text:p>
            <text:p text:style-name="P9">aspektów zamówienia.</text:p>
            <text:p text:style-name="P9">Podczas tego etapu zostaną</text:p>
            <text:p text:style-name="P9">ustalone wszystkie podstawowe</text:p>
            <text:p text:style-name="P9">kwestie realizacji Projektu PPP.</text:p>
            <text:p text:style-name="P9">Negocjacje prowadzone są do</text:p>
            <text:p text:style-name="P9">momentu określenia rozwiązań</text:p>
            <text:p text:style-name="P9">odpowiadających potrzebom</text:p>
            <text:p text:style-name="P9">Podmiotu Publicznego.</text:p>
            <text:p text:style-name="P9">Dialog ma charakter poufny.</text:p>
          </table:table-cell>
          <table:table-cell table:style-name="Tabela1.D2" office:value-type="string">
            <text:p text:style-name="P9">- udział w dialogu,</text:p>
            <text:p text:style-name="P9">- wszelkie wymagania,</text:p>
            <text:p text:style-name="P9">wyjaśnienia i informacja,</text:p>
            <text:p text:style-name="P9">a także dokumenty związane z dialogiem – Wykonawcy</text:p>
            <text:p text:style-name="P9">otrzymują na równych</text:p>
            <text:p text:style-name="P9">zasadach;</text:p>
            <text:p text:style-name="P9">- składanie wniosków, uwag i sugestii co do przedmiotu</text:p>
            <text:p text:style-name="P9">zamówienia i warunków jej udzielenia.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Termin zamknięcia dialogu</text:p>
            <text:p text:style-name="P9">konkurencyjnego - rozesłanie</text:p>
            <text:p text:style-name="P9">informacji do Partnerów</text:p>
            <text:p text:style-name="P9">Prywatnych</text:p>
            <text:p text:style-name="P9">o zakończeniu dialogu</text:p>
            <text:p text:style-name="P9">konkurencyjnego</text:p>
          </table:table-cell>
          <table:table-cell table:style-name="Tabela1.D2" office:value-type="string">
            <text:p text:style-name="P1"/>
            <text:p text:style-name="P1"/>
            <text:p text:style-name="P1">brak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Przygotowanie ostatecznej treści</text:p>
            <text:p text:style-name="P9">Specyfikacji Istotnych Warunków</text:p>
            <text:p text:style-name="P9">Zamówienia (SIWZ).</text:p>
          </table:table-cell>
          <table:table-cell table:style-name="Tabela1.D2" office:value-type="string">
            <text:p text:style-name="P1"/>
            <text:p text:style-name="P1"/>
            <text:p text:style-name="P1">brak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9">Brak regulacji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Rozesłanie zaproszeń do składnia ofert.</text:p>
            <text:p text:style-name="P9">Wraz z zaproszeniem Zamawiający</text:p>
            <text:p text:style-name="P9">przekazuje Partnerom <text:soft-page-break/>Prywatnym</text:p>
            <text:p text:style-name="P9">SIWZ.</text:p>
          </table:table-cell>
          <table:table-cell table:style-name="Tabela1.D2" office:value-type="string">
            <text:p text:style-name="P9">- podjęcie decyzji o złożeniu oferty,</text:p>
            <text:p text:style-name="P9">- przygotowanie oferty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9">Termin ustawowy – co</text:p>
            <text:p text:style-name="P9">najmniej 10 dni od</text:p>
            <text:p text:style-name="P9">przekazania zaproszenia</text:p>
            <text:p text:style-name="P9">do składania ofert</text:p>
            <text:p text:style-name="P9">(podstawa prawna:</text:p>
            <text:p text:style-name="P9">art. 60e ust. 4 upzp)</text:p>
          </table:table-cell>
          <table:table-cell table:style-name="Tabela1.B2" office:value-type="string">
            <text:p text:style-name="P9">Składanie ofert</text:p>
          </table:table-cell>
          <table:table-cell table:style-name="Tabela1.D2" office:value-type="string">
            <text:p text:style-name="P9">- podjęcie decyzji o złożeniu oferty,</text:p>
            <text:p text:style-name="P9">- przygotowanie oferty,</text:p>
            <text:p text:style-name="P9">- złożenie oferty</text:p>
            <text:p text:style-name="P9">- obowiązek wpłacenia wadium</text:p>
            <text:p text:style-name="P9">- związanie ofertą przez okres wyznaczony przez</text:p>
            <text:p text:style-name="P9">zamawiającego (60 dni).</text:p>
            <text:p text:style-name="P9">(podstawa prawna: art. 85</text:p>
            <text:p text:style-name="P9">upzp).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Otwarcie ofert, ocena ofert, wybór</text:p>
            <text:p text:style-name="P9">najkorzystniejszej oferty, tj. oferty przedstawiającej najkorzystniejszy</text:p>
            <text:p text:style-name="P9">bilans wynagrodzenia i innych</text:p>
            <text:p text:style-name="P9">kryteriów odnoszących się do</text:p>
            <text:p text:style-name="P9">przedsięwzięcia, określonych</text:p>
            <text:p text:style-name="P9">w SIWZ. Zawiadomienie Wykonawców</text:p>
            <text:p text:style-name="P9">o wyborze najkorzystniejszej</text:p>
            <text:p text:style-name="P9">oferty.</text:p>
          </table:table-cell>
          <table:table-cell table:style-name="Tabela1.D2" office:value-type="string">
            <text:p text:style-name="P9">- ewentualne wniesienie</text:p>
            <text:p text:style-name="P9">odwołanie od rozstrzygnięcia do</text:p>
            <text:p text:style-name="P9">Prezesa Krajowej Izby</text:p>
            <text:p text:style-name="P9">Odwoławczej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9">Termin ustawowy -</text:p>
            <text:p text:style-name="P9">nie krótszy niż 10 od</text:p>
            <text:p text:style-name="P9">dnia przesłania</text:p>
            <text:p text:style-name="P9">zawiadomienia</text:p>
            <text:p text:style-name="P9">o wyborze</text:p>
            <text:p text:style-name="P9">najkorzystniejszej</text:p>
            <text:p text:style-name="P9">oferty, jeżeli</text:p>
            <text:p text:style-name="P9">zawiadomienie zostało</text:p>
            <text:p text:style-name="P9">przesłane przy użyciu</text:p>
            <text:p text:style-name="P9">środków komunikacji</text:p>
            <text:p text:style-name="P9">elektronicznej, albo 15 <text:s/>dni –</text:p>
            <text:p text:style-name="P9"><text:s/>jeżeli zostało</text:p>
            <text:p text:style-name="P9">przesłane w inny</text:p>
            <text:p text:style-name="P9">sposób (podstawa</text:p>
            <text:p text:style-name="P9">prawna: art. 94 ust. 1</text:p>
            <text:p text:style-name="P9">pkt. 1)).</text:p>
          </table:table-cell>
          <table:table-cell table:style-name="Tabela1.B2" office:value-type="string">
            <text:p text:style-name="P9">Zawarcie umowy o PPP.</text:p>
          </table:table-cell>
          <table:table-cell table:style-name="Tabela1.D2" office:value-type="string">
            <text:p text:style-name="P9">- jeżeli wykonawca, którego oferta została wybrana, uchyla</text:p>
            <text:p text:style-name="P9">się od zawarcia umowy</text:p>
            <text:p text:style-name="P9">w sprawie zamówienia</text:p>
            <text:p text:style-name="P9">publicznego lub nie wnosi</text:p>
            <text:p text:style-name="P9">wymaganego zabezpieczenia</text:p>
            <text:p text:style-name="P9">należytego wykonania umowy, zamawiający może wybrać ofertę najkorzystniejszą</text:p>
            <text:p text:style-name="P9">spośród pozostałych ofert bez przeprowadzania ich</text:p>
            <text:p text:style-name="P9">ponownego badania i oceny,</text:p>
            <text:p text:style-name="P9">chyba że zachodzą przesłanki unieważnienia postępowania,</text:p>
            <text:p text:style-name="P9"><text:soft-page-break/>o których mowa w art. 93 ust. 1</text:p>
            <text:p text:style-name="P9">u.p.z.p.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9">Termin ustawowy –</text:p>
            <text:p text:style-name="P9">Zamawiający nie</text:p>
            <text:p text:style-name="P9">później niż w terminie</text:p>
            <text:p text:style-name="P9">30 dni od dnia zawarcia</text:p>
            <text:p text:style-name="P9">umowy w sprawie</text:p>
            <text:p text:style-name="P9">zamówienia</text:p>
            <text:p text:style-name="P9">publicznego –</text:p>
            <text:p text:style-name="P9">przekazuje ogłoszenie</text:p>
            <text:p text:style-name="P9">o udzieleniu</text:p>
            <text:p text:style-name="P9">zamówienia Urzędowi</text:p>
            <text:p text:style-name="P9">Publikacji Unii</text:p>
            <text:p text:style-name="P9">Europejskiej (podstawa</text:p>
            <text:p text:style-name="P9">prawna: art. 95 ust. 2</text:p>
            <text:p text:style-name="P9">upzp).</text:p>
          </table:table-cell>
          <table:table-cell table:style-name="Tabela1.B2" office:value-type="string">
            <text:p text:style-name="P9">Przekazanie ogłoszenia</text:p>
            <text:p text:style-name="P9">o udzieleniu zamówienia Urzędowi</text:p>
            <text:p text:style-name="P9">Publikacji Unii Europejskiej.</text:p>
          </table:table-cell>
          <table:table-cell table:style-name="Tabela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brak</text:p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9">Wybór oferenta</text:p>
            <text:p text:style-name="P9">i podpisanie umowy</text:p>
          </table:table-cell>
          <table:table-cell table:style-name="Tabela1.B2" office:value-type="string">
            <text:p text:style-name="P1">~IV kwartał 2019r.</text:p>
          </table:table-cell>
          <table:table-cell table:style-name="Tabela1.D2" office:value-type="string">
            <text:p text:style-name="P1">Podpisanie umowy</text:p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1">Etap projektowania </text:p>
          </table:table-cell>
          <table:table-cell table:style-name="Tabela1.B2" office:value-type="string">
            <text:p text:style-name="P1">~I-II kwartał 2020r.</text:p>
          </table:table-cell>
          <table:table-cell table:style-name="Tabela1.D2" office:value-type="string">
            <text:p text:style-name="P1">Projektowanie</text:p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1">Etap realizacji inwestycji </text:p>
          </table:table-cell>
          <table:table-cell table:style-name="Tabela1.B2" office:value-type="string">
            <text:p text:style-name="P1">~II kwartał 2020r.- IV kwartał 2021</text:p>
          </table:table-cell>
          <table:table-cell table:style-name="Tabela1.D2" office:value-type="string">
            <text:p text:style-name="P1">Realizacja inwestycji 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1">Etap zarządzania </text:p>
          </table:table-cell>
          <table:table-cell table:style-name="Tabela1.B2" office:value-type="string">
            <text:p text:style-name="P1">~I kwartał 2022r. <text:s/>przez okres 15-30 lat </text:p>
          </table:table-cell>
          <table:table-cell table:style-name="Tabela1.D2" office:value-type="string">
            <text:p text:style-name="P1">Zarządzanie</text:p>
          </table:table-cell>
        </table:table-row>
      </table:table>
      <text:p text:style-name="P20"/>
      <text:p text:style-name="P26">Czas Czynności Miasta Czynności Partnera</text:p>
      <text:p text:style-name="P26">Prywatn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>14</text:p>
      <text:list xml:id="list2783207433096425018" text:style-name="L3">
        <text:list-item>
          <text:p text:style-name="P40">UDZIAŁ W TEŚCIE RYNKU</text:p>
          <text:p text:style-name="P47"><text:soft-page-break/></text:p>
        </text:list-item>
      </text:list>
      <text:p text:style-name="P9"><text:tab/>Podmioty zainteresowane wzięciem udziału w testowaniu rynku winny wypełnić <text:s text:c="7"/>i złożyć ankietę stanowiącą załącznik do niniejszego Memorandum informacyjnego. <text:s text:c="11"/>W przypadku pytań bądź wątpliwości Partner Prywatny może zwrócić się do Podmiotu Publicznego o wyjaśnienie treści zawartej w ankiecie.</text:p>
      <text:p text:style-name="P9"/>
      <text:p text:style-name="P9"><text:tab/>Wypełnione ankiety w formie elektronicznej należy przesyłać w terminie do dnia <text:s text:c="5"/>1 lipca 2019 r. pocztą elektroniczną na adres: <text:span text:style-name="T5">u.duda</text:span><text:span text:style-name="T4">@rawicz.eu</text:span></text:p>
      <text:p text:style-name="P9"/>
      <text:p text:style-name="P9">Udział w testowaniu rynku nie wiążę się z otrzymaniem wynagrodzenia.</text:p>
      <text:p text:style-name="P9"/>
      <text:p text:style-name="P9"/>
      <text:p text:style-name="P9">Osoby do kontaktu:</text:p>
      <text:p text:style-name="P9">1. Elżbieta Skrzypek <text:s/>– Z-ca <text:s/>Naczelnika Wydziału Inwestycji i Rozwoju <text:s/>Urzędu Miejskiego Gminy Rawicz <text:s/>adres mailowy: e.skrzypek@rawicz.eu , tel. 65-5465422</text:p>
      <text:p text:style-name="P9">2. Urszula Duda – inspektor <text:s/>Wydziału Inwestycji i Rozwoju <text:s/>Urzędu Miejskiego</text:p>
      <text:p text:style-name="P9">adres mailowy: <text:s/>u.duda@rawicz.eu , tel. 65-5465426</text:p>
      <text:p text:style-name="P9"/>
      <text:p text:style-name="P9"/>
      <text:p text:style-name="P27"><text:span text:style-name="T3">Niniejsze Memorandum zostało umieszczone także na stronie internetowej Urzędu Miejskiego Gminy Rawicz <text:s/></text:span><text:span text:style-name="T14">– </text:span><text:a xlink:type="simple" xlink:href="http://www.bip.rawicz.pl/" text:style-name="Internet_20_link" text:visited-style-name="Visited_20_Internet_20_Link">www.rawicz.pl</text:a></text:p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>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UI" svg:font-family="SegoeUI"/>
    <style:font-face style:name="TimesNewRomanPS-BoldMT" svg:font-family="TimesNewRomanPS-BoldMT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6T13:28:49.66</meta:creation-date>
    <dc:date>2019-05-28T13:49:10.22</dc:date>
    <meta:editing-duration>PT5H54M18S</meta:editing-duration>
    <meta:editing-cycles>7</meta:editing-cycles>
    <meta:generator>OpenOffice/4.1.2$Win32 OpenOffice.org_project/412m3$Build-9782</meta:generator>
    <meta:printed-by>Urszula Duda</meta:printed-by>
    <meta:print-date>2019-05-28T13:30:55.24</meta:print-date>
    <dc:creator>Urszula Duda</dc:creator>
    <meta:document-statistic meta:table-count="1" meta:image-count="0" meta:object-count="0" meta:page-count="15" meta:paragraph-count="415" meta:word-count="3061" meta:character-count="23816"/>
  </office:meta>
</office:document-meta>
</file>