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text-align="justify" style:justify-single-word="false"/>
      <style:text-properties style:font-name="Calibri"/>
    </style:style>
    <style:style style:name="P4" style:family="paragraph" style:parent-style-name="Text_20_body" style:list-style-name="L1">
      <style:text-properties style:font-name="Calibri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Calibri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proszenie – informacja w prasie </text:span></text:p>
      <text:p text:style-name="P1"><text:span text:style-name="T1"/></text:p>
      <text:p text:style-name="P1"><text:span text:style-name="T1">Gmina Rawicz <text:s/>zaprasza wszystkie zainteresowane podmioty do współpracy przy realizacji Przedsięwzięcia pn. </text:span><text:span text:style-name="Strong_20_Emphasis"><text:span text:style-name="T1">„Budowa budynków wielorodzinnych w Rawiczu w ramach Programu Mieszkanie Plus na nieruchomości stanowiącej własność gminy Rawicz - teren po byłych ogródkach działkowych ul. Dworcowa i ul. Piłsudskiego.</text:span></text:span><text:span text:style-name="T1"> Test rynku jest etapem przed realizacyjnym ww. Przedsięwzięcia w formule partnerstwa publiczno-prywatnego.</text:span></text:p>
      <text:p text:style-name="P3">Celem testu jest uzyskanie opinii i informacji potencjalnie zainteresowanych podmiotów w zakresie realnych i jednocześnie efektywnych rozwiązań jego realizacji. <text:s/>Z pomocą przeprowadzonego testu rynku Gmina Rawicz <text:s/>dąży do wypracowania optymalnych rozwiązań dotyczących modelu realizacji Przedsięwzięcia i modelu jego finansowania, źródeł pochodzenia kapitału potrzebnego do sfinansowania Przedsięwzięcia, warunków finansowania, rodzajów zabezpieczeń finansowania, a także najważniejszych postanowień umowy o partnerstwie publiczno-prywatnym. Ponadto uczestnicy testowania rynku zostaną poproszeni o rekomendacje w zakresie potencjalnie najkorzystniejszych w ich ocenie rozwiązań, które będą stanowiły podstawę dokonania korekty wstępnie przyjętych koncepcji.</text:p>
      <text:p text:style-name="P3">W ramach niniejszego Przedsięwzięcia zakłada się, że Partner Prywatny przejmie odpowiedzialność za realizację inwestycji, jej sfinansowanie (w tym zapewnienie źródeł finansowania), wybudowanie, utrzymanie oraz zarządzanie. Planuje się, że strona publiczna – Gmina Rawicz <text:s/>zapewni docelowych odbiorców Przedsięwzięcia - najemców lokali, którzy będą ponosić opłaty z tytułu korzystania z efektu rzeczowego Przedsięwzięcia (lokali mieszkalnych), a w sytuacji gdy liczba tych najemców będzie mniejsza niż liczba lokali mieszkalnych powstałych w następstwie Przedsięwzięcia Gmina Rawicz <text:s/>(podmiot publiczny) będzie zobowiązana do zawarcia umów najmu na te niezasiedlone lokale i ponoszenia opłat z tytułu ich wykorzystywania (najmu). Wynagrodzenie partnera prywatnego przyjmować więc będzie formę opłaty za dostępność. Najemcy lokali mieszkalnych będą uprawnieni do nabycia na własność wynajmowanych lokali mieszkalnych, a stosunkiem prawnym regulującym uprawienie do korzystania z lokalu będzie umowa najmu instytucjonalnego lokalu z dojściem do własności. Gmina Rawicz oczekuje skalkulowania czynszu najmu instytucjonalnego lokalu z dojściem do własności przez najemcę (przy zastrzeżeniu możliwości skorzystania przez najemców z dopłat wynikających z ustawy z dnia 20 lipca 2018 r. o pomocy państwa w ponoszeniu wydatków mieszkaniowych w pierwszych latach najmu mieszkania -Dz. U. z 2018 r., poz. 1540).</text:p>
      <text:p text:style-name="P3">Zwracamy się do Państwa z prośbą o wypełnienie ankiety, której celem jest poznanie Państwa opinii co do optymalnego zakresu funkcjonalnego Przedsięwzięcia oraz akceptowanego modelu jego realizacji i zarządzania. Państwa sugestie i uwagi będą miały istotne znaczenie dla właściwej realizacji Przedsięwzięcia i przyczynią się do wypracowania najkorzystniejszych rozwiązań, uwzględniających korzyści zarówno strony prywatnej, jak i osiągnięcie celu publicznego.</text:p>
      <text:p text:style-name="P3"><text:line-break/>Uzyskane od Państwa informacje zostaną zagregowanie, aby zminimalizować możliwość identyfikacji podmiotów, które udzieliły na nie odpowiedzi, przy czym formularz ankietowy nie wymaga podpisu.</text:p>
      <text:p text:style-name="P3">Ogłoszenie postępowania związane z wyborem Partnera Prywatnego planowane jest na IV kw. 2019 r., prosimy zatem o lekturę Memorandum oraz o odesłanie wypełnionej ankiety na wskazany poniżej adres w terminie do dnia 1 lipca 2019 r.</text:p>
      <text:p text:style-name="P5"><text:span text:style-name="Strong_20_Emphasis"><text:span text:style-name="T1">Liczymy na Państwa zainteresowanie planowanym Przedsięwzięciem oraz udział <text:s/>w niniejszym badaniu.</text:span></text:span><text:span text:style-name="T1"><text:line-break/></text:span><text:soft-page-break/><text:span text:style-name="Strong_20_Emphasis"><text:span text:style-name="T1">Serdecznie zapraszam do współpracy</text:span></text:span><text:span text:style-name="T1"><text:line-break/></text:span><text:span text:style-name="Strong_20_Emphasis"><text:span text:style-name="T1">Pełna treść Memorandum oraz Ankieta do Memorandum w wersji edytowalnej stanowią załączniki do niniejszego Zaproszenia.</text:span></text:span></text:p>
      <text:p text:style-name="P2"/>
      <text:p text:style-name="P2"/>
      <text:p text:style-name="P2">Załączniki</text:p>
      <text:list xml:id="list855847197838104733" text:style-name="L1">
        <text:list-item>
          <text:p text:style-name="P6"><text:a xlink:type="simple" xlink:href="http://www.wolow.pl/site_media/media/pliki/9d/b9/9db96272c60f9472cb5af63e21228b5a.pdf" text:style-name="Internet_20_link" text:visited-style-name="Visited_20_Internet_20_Link"><text:span text:style-name="T1">memorandum_informacyjne </text:span></text:a></text:p>
        </text:list-item>
        <text:list-item>
          <text:p text:style-name="P6"><text:a xlink:type="simple" xlink:href="http://www.wolow.pl/site_media/media/pliki/35/da/35da56fbd5324830fd16193420fc11f9.pdf" text:style-name="Internet_20_link" text:visited-style-name="Visited_20_Internet_20_Link"><text:span text:style-name="T1">ankieta_do_memorandum </text:span></text:a>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Duda</meta:initial-creator>
    <meta:creation-date>2019-06-05T11:02:36.96</meta:creation-date>
    <meta:printed-by>Urszula Duda</meta:printed-by>
    <meta:print-date>2019-06-05T11:14:12.86</meta:print-date>
    <meta:document-statistic meta:table-count="0" meta:image-count="0" meta:object-count="0" meta:page-count="2" meta:paragraph-count="11" meta:word-count="473" meta:character-count="3794"/>
    <dc:date>2019-06-05T11:14:54.25</dc:date>
    <dc:creator>Urszula Duda</dc:creator>
    <meta:editing-duration>PT12M17S</meta:editing-duration>
    <meta:editing-cycles>1</meta:editing-cycles>
    <meta:generator>OpenOffice/4.1.2$Win32 OpenOffice.org_project/412m3$Build-9782</meta:generator>
  </office:meta>
</office:document-meta>
</file>