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.212cm" fo:margin-bottom="0cm"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5"/>………………………dnia……………………</text:p>
      <text:p text:style-name="Standard"/>
      <text:p text:style-name="Standard">……………………………………</text:p>
      <text:p text:style-name="Standard"/>
      <text:p text:style-name="Standard">……………………………………</text:p>
      <text:p text:style-name="Standard"/>
      <text:p text:style-name="Standard">……………………………………</text:p>
      <text:p text:style-name="Standard"/>
      <text:p text:style-name="Standard"/>
      <text:p text:style-name="Standard"><text:s text:c="34"/></text:p>
      <text:p text:style-name="P3"><text:tab/><text:tab/><text:tab/><text:tab/> <text:s text:c="8"/>Burmistrz </text:p>
      <text:p text:style-name="P3"><text:tab/><text:tab/><text:tab/><text:tab/><text:tab/>Miasta i Gminy Rawicz</text:p>
      <text:p text:style-name="P3"/>
      <text:p text:style-name="P2"/>
      <text:p text:style-name="P2"/>
      <text:p text:style-name="P1">WNIOSEK</text:p>
      <text:p text:style-name="P1">O PRZYZNANIE ULGI Z TYTUŁU NABYCIA GRUNTÓW</text:p>
      <text:p text:style-name="P3"/>
      <text:p text:style-name="P2"/>
      <text:p text:style-name="P7"><text:s text:c="10"/>W związku z nabyciem gruntów rolnych od………………………..……………………</text:p>
      <text:p text:style-name="P7">aktem notarialnym nr…………….. z dnia……………… o pow…………..……ha fizycznych</text:p>
      <text:p text:style-name="P7">położonych we wsi …………………………............ proszę o przyznanie ulgi z tytułu nabycia </text:p>
      <text:p text:style-name="P7">gruntów (na: utworzenie nowego gospodarstwa rolnego/powiększenie już istniejącego gospodarstwa rolnego*) zgodnie z ustawą o podatku rolnym. </text:p>
      <text:p text:style-name="P7"><text:s text:c="9"/>Jednocześnie oświadczam, że osoba Pana(i)………………………......………………….</text:p>
      <text:p text:style-name="P7">od której nabyłem grunt nie jest moim krewnym w linii prostej lub jego małżonkiem, pasierbem, zięciem lub synową. Oświadczam także, że łączna powierzchnia gospodarstwa wraz z nabytymi gruntami nie przekracza 100 ha. </text:p>
      <text:p text:style-name="P7"><text:tab/>Zakupu gruntów dokonałem/am/liśmy z funduszy …..................................................... <text:s text:c="2"/>…...................................................................................................................................................</text:p>
      <text:p text:style-name="P5"/>
      <text:p text:style-name="P4"/>
      <text:p text:style-name="P4"/>
      <text:p text:style-name="P4"/>
      <text:p text:style-name="P4"><text:s text:c="63"/>……………………………………………..</text:p>
      <text:p text:style-name="Standard"><text:s text:c="79"/>( podpis podatnika) </text:p>
      <text:p text:style-name="Standard"/>
      <text:p text:style-name="Standard">*<text:span text:style-name="T1">niepotrzebne skreślić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………………………dnia……………………</dc:title>
    <meta:creation-date>2007-04-05T14:17:00</meta:creation-date>
    <dc:creator>Agnieszka Bagińska</dc:creator>
    <dc:date>2017-09-08T12:49:05.48</dc:date>
    <meta:print-date>2016-11-29T11:29:26.44</meta:print-date>
    <meta:editing-cycles>10</meta:editing-cycles>
    <meta:editing-duration>PT35M1S</meta:editing-duration>
    <meta:generator>OpenOffice/4.1.3$Win32 OpenOffice.org_project/413m1$Build-9783</meta:generator>
    <meta:printed-by>Agnieszka Bagińska</meta:printed-by>
    <meta:document-statistic meta:table-count="0" meta:image-count="0" meta:object-count="0" meta:page-count="1" meta:paragraph-count="19" meta:word-count="111" meta:character-count="1372"/>
  </office:meta>
</office:document-meta>
</file>