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text-properties style:font-name="Franklin Gothic Medium"/>
    </style:style>
    <style:style style:name="P2" style:family="paragraph" style:parent-style-name="Standard">
      <style:paragraph-properties fo:margin-top="0.176cm" fo:margin-bottom="0.176cm" fo:line-height="100%"/>
      <style:text-properties style:font-name="Franklin Gothic Medium" fo:font-size="12pt" style:font-name-asian="Times New Roman1" style:font-size-asian="12pt" style:language-asian="pl" style:country-asian="PL" style:font-name-complex="Times New Roman1" style:font-size-complex="12pt"/>
    </style:style>
    <style:style style:name="P3" style:family="paragraph" style:parent-style-name="Standard">
      <style:text-properties style:font-name="Franklin Gothic Medium"/>
    </style:style>
    <style:style style:name="P4" style:family="paragraph" style:parent-style-name="Standard">
      <style:paragraph-properties fo:margin-top="0cm" fo:margin-bottom="0cm" fo:line-height="100%"/>
      <style:text-properties style:font-name="Franklin Gothic Medium" fo:font-size="12pt"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176cm" fo:margin-bottom="0.423cm" fo:line-height="100%"/>
      <style:text-properties style:font-name="Franklin Gothic Medium"/>
    </style:style>
    <style:style style:name="P6" style:family="paragraph" style:parent-style-name="Standard" style:master-page-name="Standard">
      <style:paragraph-properties fo:margin-top="0.176cm" fo:margin-bottom="0.176cm" fo:line-height="100%" style:page-number="auto"/>
      <style:text-properties style:font-name="Franklin Gothic Medium"/>
    </style:style>
    <style:style style:name="P7" style:family="paragraph" style:parent-style-name="Standard" style:list-style-name="WWNum1">
      <style:paragraph-properties fo:margin-top="0.176cm" fo:margin-bottom="0.176cm" fo:line-height="100%"/>
      <style:text-properties style:font-name="Franklin Gothic Medium"/>
    </style:style>
    <style:style style:name="P8" style:family="paragraph" style:parent-style-name="Standard" style:list-style-name="WWNum2">
      <style:paragraph-properties fo:margin-top="0.176cm" fo:margin-bottom="0.176cm" fo:line-height="100%"/>
      <style:text-properties style:font-name="Franklin Gothic Medium" fo:font-size="12pt" style:font-name-asian="Times New Roman1" style:font-size-asian="12pt" style:language-asian="pl" style:country-asian="PL" style:font-name-complex="Times New Roman1" style:font-size-complex="12pt"/>
    </style:style>
    <style:style style:name="P9" style:family="paragraph" style:parent-style-name="Standard" style:list-style-name="WWNum3">
      <style:paragraph-properties fo:margin-top="0.176cm" fo:margin-bottom="0.176cm" fo:line-height="100%"/>
      <style:text-properties style:font-name="Franklin Gothic Medium" fo:font-size="12pt" style:font-name-asian="Times New Roman1" style:font-size-asian="12pt" style:language-asian="pl" style:country-asian="PL" style:font-name-complex="Times New Roman1" style:font-size-complex="12pt"/>
    </style:style>
    <style:style style:name="T1" style:family="text">
      <style:text-properties fo:color="#993300" fo:font-size="12pt" fo:font-weight="bold" style:font-name-asian="Times New Roman1" style:font-size-asian="12pt" style:language-asian="pl" style:country-asian="PL" style:font-weight-asian="bold" style:font-name-complex="Times New Roman1" style:font-size-complex="12pt" style:font-weight-complex="bold"/>
    </style:style>
    <style:style style:name="T2" style:family="text">
      <style:text-properties fo:font-size="12pt" style:font-name-asian="Times New Roman1" style:font-size-asian="12pt" style:language-asian="pl" style:country-asian="PL" style:font-name-complex="Times New Roman1" style:font-size-complex="12pt"/>
    </style:style>
    <style:style style:name="T3" style:family="text">
      <style:text-properties fo:font-size="12pt" fo:font-weight="bold" style:font-name-asian="Times New Roman1" style:font-size-asian="12pt" style:language-asian="pl" style:country-asian="PL"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Miejsce złożenia dokumentów/załatwienia sprawy:</text:span><text:span text:style-name="T2"><text:line-break/>Wydział Spraw Obywatelskich<text:line-break/>Ewidencja Ludności<text:line-break/>ul. Piłsudskiego 19<text:line-break/>tel. 65 546 54 42</text:span></text:p>
      <text:p text:style-name="P1"><text:span text:style-name="T2"><text:line-break/></text:span><text:span text:style-name="T1">Godziny przyjmowania klientów:</text:span><text:span text:style-name="T2"><text:line-break/>Poniedziałek 8.00-16.00<text:line-break/>Wtorek 7.00-15.00<text:line-break/>Środa <text:s/>7.00-16.00<text:line-break/>Czwartek <text:s/>7.00-15.00<text:line-break/>Piątek <text:s/>7.00-14.00<text:line-break/><text:line-break/><text:line-break/></text:span><text:span text:style-name="T1">Informacje ogólne:</text:span><text:span text:style-name="T2"><text:line-break/>Stały rejestr wyborców gminy Rawicz obejmuje osoby stale zamieszkałe na terenie gminy Rawicz, którym przysługuje prawo wybierania.</text:span></text:p>
      <text:p text:style-name="P1"><text:span text:style-name="T3">Część A</text:span><text:span text:style-name="T2"> rejestru wyborców obejmuje obywateli polskich.</text:span></text:p>
      <text:p text:style-name="P1"><text:span text:style-name="T3">Część B</text:span><text:span text:style-name="T2"> rejestru wyborców obejmuje obywateli Unii Europejskiej, niebędących obywatelami polskimi, stale zamieszkałych na obszarze gminy Rawicz i uprawnionych do korzystania z praw wyborczych w RP, którzy dopiszą się do rejestru na własny wniosek.</text:span></text:p>
      <text:p text:style-name="P1"><text:span text:style-name="T3">Wpis do rejestru wyborców w części A następuje</text:span><text:span text:style-name="T2">:</text:span></text:p>
      <text:list xml:id="list7659592799135195720" text:style-name="WWNum1">
        <text:list-item>
          <text:p text:style-name="P7"><text:span text:style-name="T3">z urzędu</text:span><text:span text:style-name="T2"> - w przypadku osób zameldowanych na pobyt stały na terenie gminy Rawicz,</text:span></text:p>
        </text:list-item>
        <text:list-item>
          <text:p text:style-name="P7"><text:span text:style-name="T3">na wniosek wyborcy,</text:span><text:span text:style-name="T2"> złożony do Burmistrza Gminy Rawicz - w przypadku osób stale zamieszkałych na obszarze gminy Rawicz bez zameldowania na pobyt stały, osób stale zamieszkałych na obszarze gminy Rawicz pod innym adresem aniżeli adres ich zameldowania na pobyt stały oraz osób nigdzie niezamieszkałych przebywających stale na obszarze gminy Rawicz.</text:span></text:p>
        </text:list-item>
      </text:list>
      <text:p text:style-name="P1"><text:span text:style-name="T2">Wniosek o wpisanie do rejestru wyborców można składać cały rok, najpóźniej w ostatnim dniu pracy Urzędu przed dniem głosowania - w godzinach pracy Urzędu. <text:line-break/>Rejestr wyborców jest udostępniany, </text:span><text:span text:style-name="T3">na pisemny wniosek</text:span><text:span text:style-name="T2">, do wglądu w urzędzie gminy.</text:span></text:p>
      <text:p text:style-name="P1"><text:span text:style-name="T2"><text:line-break/></text:span><text:span text:style-name="T1">Kto może wystąpić z wnioskiem/zainicjować sprawę:</text:span><text:span text:style-name="T2"><text:line-break/>Wpisanie do rejestru wyborców dotyczy tylko osób na stałe zamieszkałych na terenie Gminy <text:s/>Rawicz, którzy nie są zameldowani na pobyt stały. Decyzję o wpisaniu do rejestru wyborców można wydać w sytuacji, kiedy zostanie udowodnione, że dana osoba na stale zamieszkuje pod określonym adresem. To do wnioskodawcy należy udokumentowanie tego faktu, poprzez przedłożenie dokumentów potwierdzających stały pobyt pod wskazanym adresem, tj. dokumentu najmu lub własności, oświadczeń osób wspólnie zamieszkujących. Niewykazanie stałego zamieszkania na terenie gminy Rawicz może skutkować wydaniem decyzji o odmowie wpisania do rejestru wyborców.</text:span></text:p>
      <text:p text:style-name="P1"><text:span text:style-name="T2"><text:line-break/></text:span><text:span text:style-name="T1">Wymagane dokumenty:</text:span></text:p>
      <text:list xml:id="list4274696211732442207" text:style-name="WWNum2">
        <text:list-item>
          <text:p text:style-name="P8">wypełniony wniosek o wpisanie do rejestru wyborców (w załączeniu);</text:p>
        </text:list-item>
        <text:list-item>
          <text:p text:style-name="P8">kserokopia ważnego dokumentu stwierdzającego tożsamość wnioskodawcy;</text:p>
        </text:list-item>
        <text:list-item>
          <text:p text:style-name="P8"><text:soft-page-break/>pisemna deklaracja, w której wnioskodawca podaje swoje obywatelstwo i adres stałego zamieszkania na obszarze gminy Rawicz (w załączeniu).</text:p>
        </text:list-item>
      </text:list>
      <text:p text:style-name="P1"><text:span text:style-name="T2"><text:line-break/></text:span><text:span text:style-name="T1">Opłaty:</text:span><text:span text:style-name="T2"><text:line-break/>Czynności nie podlegają opłacie skarbowej.</text:span></text:p>
      <text:p text:style-name="P1"><text:span text:style-name="T2"><text:line-break/></text:span><text:span text:style-name="T1">Termin i sposób załatwienia sprawy:</text:span><text:span text:style-name="T2"><text:line-break/>Decyzja o wpisaniu lub odmowie wpisania do rejestru wyborców, zgodnie z art. 20 § 1 Kodeksu wyborczego, zostaje wydana w terminie 5 dni od dnia wniesienia wniosku.</text:span></text:p>
      <text:p text:style-name="P2">Burmistrz Gminy Rawicz - przed wydaniem decyzji o wpisaniu lub odmowie wpisania do rejestru wyborców - jest obowiązany sprawdzić, czy osoba wnosząca wniosek spełnia warunki stałego zamieszkania pod wskazanym adresem na obszarze gminy Rawicz.</text:p>
      <text:p text:style-name="P1"><text:span text:style-name="T2"><text:line-break/></text:span><text:span text:style-name="T1">Tryb odwoławczy:</text:span><text:span text:style-name="T2"><text:line-break/>Od decyzji w sprawie odmowy wpisania do rejestru przysługuje prawo wniesienia skargi do właściwego miejscowo Sądu Rejonowego za pośrednictwem Burmistrza Gminy Rawicz, w terminie 5 dni od dnia doręczenia decyzji.</text:span></text:p>
      <text:p text:style-name="P1"><text:span text:style-name="T2">Każdy może wnieść do Burmistrza Gminy Rawicz reklamację na nieprawidłowości w rejestrze wyborców pisemnie, lub ustnie do protokołu. Na decyzję nieuwzględniającą reklamacji lub powodującą skreślenie z rejestru, wnoszący reklamację bądź osoba skreślona z rejestru, może wnieść w terminie 3 dni od dnia doręczenia decyzji skargę, za pośrednictwem Burmistrza Gminy Rawicz</text:span><text:bookmark text:name="_GoBack"/><text:span text:style-name="T2"> do właściwego miejscowo sądu rejonowego.</text:span></text:p>
      <text:p text:style-name="P4"/>
      <text:p text:style-name="P5"><text:span text:style-name="T2"><text:line-break/><text:line-break/></text:span><text:span text:style-name="T1">Podstawa prawna:</text:span></text:p>
      <text:list xml:id="list6021964635509741263" text:style-name="WWNum3">
        <text:list-item>
          <text:p text:style-name="P9">Ustawa z dnia 5 stycznia 2011 r. Kodeks wyborczy (t.j. Dz. U. z 2018 r., poz. 754);</text:p>
        </text:list-item>
        <text:list-item>
          <text:p text:style-name="P9">Rozporządzenie Ministra Spraw Wewnętrznych i Administracji z dnia 27 lipca 2011 r. w sprawie rejestru wyborców oraz trybu przekazywania przez Rzeczpospolitą Polską innym państwom członkowskim Unii Europejskiej danych zawartych w tym rejestrze (Dz. U. z 2017 r., poz. 1316).</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meta:editing-cycles>
    <meta:creation-date>2019-04-05T07:54:08.53</meta:creation-date>
    <dc:date>2019-08-12T15:24:41.50</dc:date>
    <meta:editing-duration>PT7M50S</meta:editing-duration>
    <meta:generator>OpenOffice/4.1.1$Win32 OpenOffice.org_project/411m6$Build-9775</meta:generator>
    <meta:document-statistic meta:table-count="0" meta:image-count="0" meta:object-count="0" meta:page-count="2" meta:paragraph-count="21" meta:word-count="548" meta:character-count="3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