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423cm" fo:line-height="100%"/>
      <style:text-properties style:font-name="Franklin Gothic Medium"/>
    </style:style>
    <style:style style:name="P2" style:family="paragraph" style:parent-style-name="Standard">
      <style:paragraph-properties fo:margin-top="0.176cm" fo:margin-bottom="0.176cm" fo:line-height="100%"/>
      <style:text-properties style:font-name="Franklin Gothic Medium"/>
    </style:style>
    <style:style style:name="P3" style:family="paragraph" style:parent-style-name="Standard">
      <style:paragraph-properties fo:margin-top="0.176cm" fo:margin-bottom="0.176cm" fo:line-height="100%"/>
      <style:text-properties style:font-name="Franklin Gothic Medium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423cm" fo:line-height="100%" style:page-number="auto"/>
      <style:text-properties style:font-name="Franklin Gothic Medium"/>
    </style:style>
    <style:style style:name="P7" style:family="paragraph" style:parent-style-name="Standard" style:list-style-name="WWNum3"/>
    <style:style style:name="P8" style:family="paragraph" style:parent-style-name="Standard" style:list-style-name="WWNum1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3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/>
      <style:text-properties fo:color="#0000ff" style:font-name="Franklin Gothic Medium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2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color="#9933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993300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ff0066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ff0066" fo:font-weight="bold" style:font-weight-asian="bold" style:font-weight-complex="bold"/>
    </style:style>
    <style:style style:name="T7" style:family="text">
      <style:text-properties fo:color="#0000ff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ejsce złożenia dokumentów/załatwienia sprawy:</text:span><text:span text:style-name="T3"><text:line-break/>Wydział Spraw Obywatelskich<text:line-break/>Ewidencja Ludności<text:line-break/>ul. Piłsudskiego 19<text:line-break/>tel. 65 546 54 42</text:span></text:p>
      <text:p text:style-name="P2"><text:span text:style-name="T1">Godziny przyjmowania klientów:</text:span><text:span text:style-name="T3"><text:line-break/>Poniedziałek 8.00-16.00<text:line-break/>Wtorek 7.00-15.00<text:line-break/>Środa <text:s/>7.00-16.00<text:line-break/>Czwartek <text:s/>7.00-15.00<text:line-break/>Piątek <text:s/>7.00-14.00</text:span></text:p>
      <text:p text:style-name="P2"><text:span text:style-name="T3"><text:line-break/></text:span><text:span text:style-name="T2">Dopisanie do spisu wyborców:</text:span><text:span text:style-name="T3"><text:line-break/>Wyborca czasowo przebywający poza miejscem zameldowania na pobyt stały (w tym wyborca zameldowany na pobyt czasowy), a w przypadku wyborcy wpisanego do rejestru wyborców na własny wniosek - przebywający czasowo poza miejscem wpisania do rejestru oraz wyborca nigdzie niezamieszkały, może wziąć udział w głosowaniu w miejscu czasowego pobytu, jeśli złoży pisemny wniosek o dopisanie do spisu wyborców.<text:line-break/>Wniosek składa się w urzędzie gminy, na obszarze której czasowo przebywa wyborca, </text:span><text:span text:style-name="T4">najpóźniej w 5 dniu przed dniem wyborów, tj. </text:span><text:span text:style-name="T5">do dnia <text:s/>05 maja 2020 r.</text:span></text:p>
      <text:p text:style-name="P3">Wymagane dokumenty:</text:p>
      <text:list xml:id="list4542368813618086459" text:style-name="WWNum1">
        <text:list-item>
          <text:p text:style-name="P8">wypełniony wniosek o dopisanie do spisu wyborców (w załączeniu).</text:p>
        </text:list-item>
      </text:list>
      <text:p text:style-name="P4">Wyborca dopisany do spisu wyborców na własny wniosek zostanie z urzędu skreślony ze spisu w miejscu stałego zamieszkania.</text:p>
      <text:p text:style-name="P4">W przypadku przeprowadzenia ponownego głosowania wyborca, który nie dokonał zgłoszenia do dnia 05 maja 2020 może po dniu pierwszego głosowania dokonać takiego zgłoszenia, najpóźniej w 5. dniu przed dniem ponownego głosowania <text:span text:style-name="T6">tj. do dnia 19 maja 2020 r.</text:span></text:p>
      <text:p text:style-name="P11">Uwaga!</text:p>
      <text:p text:style-name="P2"><text:span text:style-name="T7">Osoby wpisane na swój wniosek do spisu wyborców w miejscu pobytu czasowego będą ujęte w tym samym spisie wyborców również w przypadku przeprowadzenia ponownego głosowania (tzw. II tury wyborów). Wzięcie udziału w głosowaniu <text:s/>w innym obwodzie, w tym również w miejscu stałego zamieszkania, będzie możliwe wyłącznie po otrzymaniu <text:s text:c="2"/>z urzędu gminy, który sporządził spis wyborców w miejscu pobytu czasowego, zaświadczenia o prawie do głosowania.</text:span><text:span text:style-name="T3"><text:line-break/><text:line-break/></text:span><text:span text:style-name="T2">Udostępnianie spisu wyborców:</text:span><text:span text:style-name="T3"><text:line-break/>Spis wyborców jest udostępniany </text:span><text:span text:style-name="T4">między 21 a 8 dniem przed dniem wyborów. </text:span><text:span text:style-name="T3">Każdy z wyborców może sprawdzić, czy został uwzględniony w spisie wyborców w urzędzie, w którym spis został sporządzony. Udostępnienie spisu wyborców następuje </text:span><text:span text:style-name="T4">na pisemny wniosek</text:span><text:span text:style-name="T3"> złożony na formularzu przewidzianym w Rozporządzeniu Ministra Spraw </text:span><text:bookmark text:name="_GoBack"/><text:span text:style-name="T3">Wewnętrznych z dnia 29 grudnia 2014 r. w sprawie spisu wyborców. Na żądanie wnioskodawcy informacja jest udzielona pisemnie.</text:span></text:p>
      <text:p text:style-name="P3">Wymagane dokumenty:</text:p>
      <text:list xml:id="list9165243963672676072" text:style-name="WWNum2">
        <text:list-item>
          <text:p text:style-name="P9">wypełniony wniosek o udostępnienie spisu wyborców (w załączeniu).</text:p>
        </text:list-item>
      </text:list>
      <text:p text:style-name="P2"><text:soft-page-break/><text:span text:style-name="T3"><text:line-break/></text:span><text:span text:style-name="T1"><text:line-break/></text:span></text:p>
      <text:p text:style-name="P2"><text:span text:style-name="T3"><text:line-break/></text:span><text:span text:style-name="T1">Opłaty:</text:span><text:span text:style-name="T3"><text:line-break/>Czynności nie podlegają opłacie skarbowej.</text:span></text:p>
      <text:p text:style-name="P1"><text:span text:style-name="T3"> <text:line-break/></text:span><text:span text:style-name="T1">Tryb odwoławczy:</text:span><text:span text:style-name="T3"><text:line-break/>Nie przysługuje.</text:span></text:p>
      <text:p text:style-name="P5"/>
      <text:p text:style-name="P1"><text:span text:style-name="T3"><text:line-break/><text:line-break/></text:span><text:span text:style-name="T1">Podstawa prawna:</text:span></text:p>
      <text:list xml:id="list7420550851846688466" text:style-name="WWNum3">
        <text:list-item>
          <text:p text:style-name="P10">Ustawa z dnia 5 stycznia 2011 r. Kodeks wyborczy (t.j. Dz. U. z 2018 r., poz. 754);</text:p>
        </text:list-item>
        <text:list-item>
          <text:p text:style-name="P10">Rozporządzenie Ministra Spraw Wewnętrznych z dnia 29 grudnia 2014 r. w sprawie spisu wyborców (Dz. U. z 2015 r., poz. 5);</text:p>
        </text:list-item>
        <text:list-item>
          <text:p text:style-name="P12">Postanowienie MARSZAŁKA SEJMU RZECZYPOSPOLITEJ POLSKIEJ <text:s text:c="7"/>w sprawie zarządzenia wyborów Prezydenta <text:s/>Rzeczypospolitej Polskiej (Dz. U. z 2020 r., poz. 184)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9-04-05T08:05:17.29</meta:creation-date>
    <dc:date>2020-02-18T13:55:33.30</dc:date>
    <meta:editing-duration>PT24M29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99" meta:character-count="2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