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423cm" fo:line-height="100%"/>
      <style:text-properties style:font-name="Franklin Gothic Medium"/>
    </style:style>
    <style:style style:name="P2" style:family="paragraph" style:parent-style-name="Standard">
      <style:paragraph-properties fo:margin-top="0.176cm" fo:margin-bottom="0.176cm" fo:line-height="100%"/>
      <style:text-properties style:font-name="Franklin Gothic Medium"/>
    </style:style>
    <style:style style:name="P3" style:family="paragraph" style:parent-style-name="Standard">
      <style:paragraph-properties fo:margin-top="0.176cm" fo:margin-bottom="0.176cm" fo:line-height="100%"/>
      <style:text-properties style:font-name="Franklin Gothic Medium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.176cm" fo:line-height="100%"/>
      <style:text-properties fo:color="#006666" style:font-name="Franklin Gothic Medium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text-properties style:font-name="Franklin Gothic Medium"/>
    </style:style>
    <style:style style:name="P6" style:family="paragraph" style:parent-style-name="Standard">
      <style:paragraph-properties fo:margin-top="0cm" fo:margin-bottom="0cm" fo:line-height="100%"/>
      <style:text-properties style:font-name="Franklin Gothic Medium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master-page-name="Standard">
      <style:paragraph-properties fo:margin-top="0.176cm" fo:margin-bottom="0.423cm" fo:line-height="100%" style:page-number="auto"/>
      <style:text-properties style:font-name="Franklin Gothic Medium"/>
    </style:style>
    <style:style style:name="P8" style:family="paragraph" style:parent-style-name="Standard">
      <style:paragraph-properties fo:margin-top="0.176cm" fo:margin-bottom="0.176cm" fo:line-height="100%"/>
      <style:text-properties fo:color="#333333" style:font-name="Franklin Gothic Medium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176cm" fo:margin-bottom="0.176cm" fo:line-height="100%"/>
      <style:text-properties fo:color="#ff0066" style:font-name="Franklin Gothic Medium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176cm" fo:margin-bottom="0.176cm" fo:line-height="100%"/>
      <style:text-properties style:font-name="Franklin Gothic Medium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WWNum1">
      <style:paragraph-properties fo:margin-top="0.176cm" fo:margin-bottom="0.176cm" fo:line-height="100%"/>
      <style:text-properties style:font-name="Franklin Gothic Medium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list-style-name="WWNum2">
      <style:paragraph-properties fo:margin-top="0.176cm" fo:margin-bottom="0.176cm" fo:line-height="100%"/>
      <style:text-properties style:font-name="Franklin Gothic Medium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 style:list-style-name="WWNum2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 style:list-style-name="WWNum2"/>
    <style:style style:name="T1" style:family="text">
      <style:text-properties fo:color="#9933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ff0066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iejsce złożenia dokumentów/załatwienia sprawy:</text:span><text:span text:style-name="T2"><text:line-break/>Wydział Spraw Obywatelskich<text:line-break/>Ewidencja Ludności<text:line-break/>ul. Piłsudskiego 19<text:line-break/>tel. 65 546 54 43</text:span></text:p>
      <text:p text:style-name="P2"><text:span text:style-name="T1">Godziny przyjmowania klientów:</text:span><text:span text:style-name="T2"><text:line-break/>Poniedziałek 8.00-16.00<text:line-break/>Wtorek <text:s/>7.00-15.00<text:line-break/>Środa <text:s/>7.00-16.00<text:line-break/>Czwartek 7.00-15.00<text:line-break/>Piątek <text:s/>7.00-14.00</text:span></text:p>
      <text:p text:style-name="P2"><text:bookmark text:name="_GoBack"/><text:span text:style-name="T2"><text:line-break/></text:span><text:span text:style-name="T1">Pobranie zaświadczenia o prawie do głosowania:</text:span><text:span text:style-name="T2"><text:line-break/>Wyborca, który zamierza zmienić miejsce pobytu przed dniem wyborów może otrzymać zaświadczenie o prawie do głosowania. Z zaświadczeniem takim można głosować w dowolnym obwodzie głosowania w kraju, za granicą lub na polskim statku morskim.<text:line-break/>Wniosek o wydanie zaświadczenia o prawie do głosowania składa się w urzędzie gminy, w której wyborca będzie ujęty w spisie wyborców, </text:span><text:span text:style-name="T3">najpóźniej w 2 dniu przed dniem wyborów, tj. </text:span><text:span text:style-name="T4">do dnia <text:s/>08 maja 2020 r. i <text:s/>do dnia 22 maja 2020 r. w przypadku ponownego głosowania.</text:span></text:p>
      <text:p text:style-name="P8"/>
      <text:p text:style-name="P4"><text:span text:style-name="T6">Wniosek o wydanie zaświadczenia o prawie do głosowania i ewentualne upoważnienie do odbioru zaświadczenia należy złożyć pisemnie, telefaksem lub w formie elektronicznej. </text:span><text:span text:style-name="T5"><text:line-break/></text:span>Zaświadczenia o prawie do głosowania wyborca odbiera za pokwitowaniem osobiście lub przez upoważnioną pisemnie osobę. <text:s/>Wniosek o wydanie zaświadczenia i <text:s/>upoważnienie mogą być w formie jednego dokumentu.</text:p>
      <text:p text:style-name="P9">Wyborca otrzyma 2 zaświadczenia o prawie do głosowania w dniu pierwszego głosowania oraz zaświadczenie o prawie do głosowania w dniu ponownego głosowania (tzw. II tury wyborów)</text:p>
      <text:p text:style-name="P10"><text:line-break/>Wyborca, któremu wydano zaświadczenie o prawie do głosowania zostanie z urzędu skreślony w miejscu stałego zamieszkania.<text:line-break/><text:line-break/>Należy zwrócić szczególną uwagę, aby nie utracić zaświadczenia o prawie do głosowania - w przypadku jego utraty, niezależnie od przyczyny, nie będzie możliwe otrzymanie kolejnego zaświadczenia, ani wzięcie udziału w głosowaniu w obwodzie właściwym dla miejsca stałego zamieszkania!</text:p>
      <text:p text:style-name="P3">Wymagane dokumenty:</text:p>
      <text:list xml:id="list3725912627130724642" text:style-name="WWNum1">
        <text:list-item>
          <text:p text:style-name="P11">wypełniony wniosek o wydanie zaświadczenia o prawie do głosowania <text:s text:c="16"/>(w załączeniu).</text:p>
        </text:list-item>
      </text:list>
      <text:p text:style-name="P2"><text:span text:style-name="T2"><text:line-break/></text:span><text:span text:style-name="T1">Opłaty:</text:span><text:span text:style-name="T2"><text:line-break/>Czynności nie podlegają opłacie skarbowej.</text:span></text:p>
      <text:p text:style-name="P1"><text:soft-page-break/><text:span text:style-name="T2"><text:line-break/></text:span><text:span text:style-name="T1">Tryb odwoławczy:</text:span><text:span text:style-name="T2"><text:line-break/>Nie przysługuje.</text:span></text:p>
      <text:p text:style-name="P6"/>
      <text:p text:style-name="P1"><text:span text:style-name="T2"><text:line-break/><text:line-break/></text:span><text:span text:style-name="T1">Podstawa prawna:</text:span></text:p>
      <text:list xml:id="list8067819742829225782" text:style-name="WWNum2">
        <text:list-item>
          <text:p text:style-name="P12">Ustawa z dnia 5 stycznia 2011 r. Kodeks wyborczy (t.j. Dz. U. z 2018 r., poz. 754);</text:p>
        </text:list-item>
        <text:list-item>
          <text:p text:style-name="P12">Rozporządzenie Ministra Spraw Wewnętrznych z dnia 29 grudnia 2014 r. w sprawie spisu wyborców (Dz. U. z 2015 r., poz. 5);</text:p>
        </text:list-item>
        <text:list-item>
          <text:p text:style-name="P13">Postanowienie MARSZAŁKA SEJMU RZECZYPOSPOLITEJ POLSKIEJ <text:s text:c="7"/>w sprawie zarządzenia wyborów Prezydenta <text:s/>Rzeczypospolitej Polskiej (Dz. U. z 2020 r., poz. 184).</text:p>
          <text:p text:style-name="P14"/>
        </text:list-item>
      </text:list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19-04-05T08:09:26.54</meta:creation-date>
    <dc:date>2020-02-18T14:03:14.26</dc:date>
    <meta:editing-duration>PT36M54S</meta:editing-duration>
    <meta:generator>OpenOffice/4.1.1$Win32 OpenOffice.org_project/411m6$Build-9775</meta:generator>
    <meta:document-statistic meta:table-count="0" meta:image-count="0" meta:object-count="0" meta:page-count="2" meta:paragraph-count="14" meta:word-count="331" meta:character-count="2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