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MT" fo:font-size="12pt" fo:font-weight="bold" style:font-size-asian="12pt" style:font-weight-asian="bold" style:font-name-complex="TimesNewRomanPSMT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NewRomanPSMT" fo:font-size="12pt" style:font-size-asian="12pt" style:font-name-complex="TimesNewRomanPSMT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NewRomanPSMT" fo:font-size="10pt" style:font-size-asian="10pt" style:font-name-complex="TimesNewRomanPSMT1" style:font-size-complex="10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left="9.991cm" fo:margin-right="0cm" fo:margin-top="0cm" fo:margin-bottom="0cm" fo:line-height="100%" fo:text-indent="1.249cm" style:auto-text-indent="false"/>
    </style:style>
    <style:style style:name="T1" style:family="text">
      <style:text-properties style:font-name="TimesNewRomanPSMT" fo:font-size="12pt" style:font-size-asian="12pt" style:font-name-complex="TimesNewRomanPSMT1" style:font-size-complex="12pt"/>
    </style:style>
    <style:style style:name="T2" style:family="text">
      <style:text-properties style:font-name="TimesNewRomanPSMT" fo:font-size="12pt" fo:font-weight="bold" style:font-size-asian="12pt" style:font-weight-asian="bold" style:font-name-complex="TimesNewRomanPSMT1" style:font-size-complex="12pt"/>
    </style:style>
    <style:style style:name="T3" style:family="text">
      <style:text-properties style:font-name="TimesNewRomanPSMT" fo:font-size="7pt" style:font-size-asian="7pt" style:font-name-complex="TimesNewRomanPSMT1" style:font-size-complex="7pt"/>
    </style:style>
    <style:style style:name="T4" style:family="text">
      <style:text-properties style:font-name="TimesNewRomanPSMT" fo:font-size="10pt" style:font-size-asian="10pt" style:font-name-complex="TimesNewRomanPSMT1" style:font-size-complex="10pt"/>
    </style:style>
    <style:style style:name="T5" style:family="text">
      <style:text-properties style:font-name="TimesNewRomanPSMT" fo:font-size="10pt" fo:font-weight="bold" style:font-size-asian="10pt" style:font-weight-asian="bold" style:font-name-complex="TimesNewRomanPSMT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WNIOSEK O UDOSTĘPNIENIE REJESTRU WYBORCÓW</text:span></text:p>
      <text:p text:style-name="P3"/>
      <text:p text:style-name="P3"/>
      <text:p text:style-name="P3"/>
      <text:p text:style-name="P1"><text:span text:style-name="T1">......................................,<text:tab/><text:tab/><text:tab/><text:tab/><text:tab/><text:tab/> dnia …...................</text:span></text:p>
      <text:p text:style-name="P1"><text:span text:style-name="T3">(miejscowość) <text:tab/><text:tab/><text:tab/><text:tab/><text:tab/><text:tab/><text:tab/><text:tab/><text:tab/>(dd/mm/rrrr)</text:span></text:p>
      <text:p text:style-name="P1"><text:span text:style-name="T1">…....................................................................</text:span></text:p>
      <text:p text:style-name="P1"><text:span text:style-name="T3">(nazwisko i imiona wnioskodawcy)</text:span></text:p>
      <text:p text:style-name="P1"><text:span text:style-name="T1">…....................................................................</text:span></text:p>
      <text:p text:style-name="P1"><text:span text:style-name="T3">(adres wnioskodawcy – miejscowość)</text:span></text:p>
      <text:p text:style-name="P1"><text:span text:style-name="T1">…....................................................................</text:span></text:p>
      <text:p text:style-name="P1"><text:span text:style-name="T3">(adres wnioskodawcy – ulica, nr domu i nr lokalu)</text:span></text:p>
      <text:p text:style-name="P4"/>
      <text:p text:style-name="P4"/>
      <text:p text:style-name="P4"/>
      <text:p text:style-name="P4"/>
      <text:p text:style-name="P7"><text:span text:style-name="T2">Burmistrz Gminy Rawicz</text:span></text:p>
      <text:p text:style-name="P4"/>
      <text:p text:style-name="P4"/>
      <text:p text:style-name="P1"><text:span text:style-name="T1">Na podstawie art. 18 § 12 ustawy z dnia 5 stycznia 2011 r. - Kodeks wyborczy</text:span></text:p>
      <text:p text:style-name="P1"><text:span text:style-name="T1">(t.j. Dz. U. z 2018 r. poz. 754) proszę o potwierdzenie, czy w rejestrze wyborców figuruje Pani/Pan:</text:span></text:p>
      <text:p text:style-name="P1"><text:span text:style-name="T1">1) nazwisko i imię (imiona)</text:span></text:p>
      <text:p text:style-name="P1"><text:span text:style-name="T1">…................................................................................................................................................</text:span></text:p>
      <text:p text:style-name="P1"><text:span text:style-name="T1">2) adres zamieszkania:</text:span></text:p>
      <text:p text:style-name="P1"><text:span text:style-name="T1">gmina (miasto, dzielnica) …......................................................................................................</text:span></text:p>
      <text:p text:style-name="P1"><text:span text:style-name="T1">miejscowość …..........................................................................................................................</text:span></text:p>
      <text:p text:style-name="P1"><text:span text:style-name="T1">ulica ….......................................................................................................................................</text:span></text:p>
      <text:p text:style-name="P1"><text:span text:style-name="T1">nr domu …..................................................................................................................................</text:span></text:p>
      <text:p text:style-name="P1"><text:span text:style-name="T1">nr mieszkania …........................................................................................................................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….........................................</text:span></text:p>
      <text:p text:style-name="P1"><text:span text:style-name="T4">(podpis wnioskodawcy)</text:span></text:p>
      <text:p text:style-name="P5"/>
      <text:p text:style-name="P5"/>
      <text:p text:style-name="P5"/>
      <text:p text:style-name="P5"><text:bookmark text:name="_GoBack"/></text:p>
      <text:p text:style-name="P5"/>
      <text:p text:style-name="P1"><text:span text:style-name="T5">W y j a ś n i e n i e:</text:span></text:p>
      <text:p text:style-name="P2"><text:span text:style-name="T4">Każdy może wnieść do prezydenta miasta reklamację na nieprawidłowości w rejestrze wyborców, a w szczególności w sprawie: pominięcia wyborcy w rejestrze, wpisania do rejestru osoby, która nie ma prawa wybierania, wpisania niewłaściwych danych o osobach wpisanych do rejestru, ujęciu w rejestrze osoby, która nie zamieszkuje stale na obszarze gminy. Reklamację wnosi się pisemnie lub ustnie do protokołu (art. 22 § 1 i 2 ustawy z dnia 5 stycznia 2011 r. - Kodeks wyborcz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Jankowska</meta:initial-creator>
    <dc:creator>Joanna Jankowska</dc:creator>
    <meta:editing-cycles>3</meta:editing-cycles>
    <meta:creation-date>2019-04-04T12:03:00</meta:creation-date>
    <dc:date>2019-04-04T12:04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81" meta:character-count="20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