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name-complex="Arial1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....................................................</text:p>
      <text:p text:style-name="Standard"><text:span text:style-name="T3"><text:s text:c="9"/></text:span><text:span text:style-name="T1"><text:s text:c="2"/>(pieczęć podmiotu)</text:span><text:span text:style-name="T5"> </text:span><text:span text:style-name="T6"><text:s/></text:span></text:p>
      <text:p text:style-name="P2"/>
      <text:p text:style-name="P2"/>
      <text:p text:style-name="P3"><text:span text:style-name="T7">OŚWIADCZENIE O KOSZTACH I UZYSKANEJ POMOCY DE MINIMIS</text:span></text:p>
      <text:p text:style-name="P2"/>
      <text:p text:style-name="P1"/>
      <text:p text:style-name="P5">W związku z wyszkoleniem młodocianego pracownika</text:p>
      <text:p text:style-name="P5"/>
      <text:p text:style-name="P6">........................................................................................</text:p>
      <text:p text:style-name="P6"><text:span text:style-name="T4">Imię i nazwisko młodocianego</text:span></text:p>
      <text:p text:style-name="P7"/>
      <text:p text:style-name="P5">oświadczam, że poniesione przeze mnie koszty kwalifikujące się do objęcia pomocą <text:s/>w okresie <text:span text:style-name="T4">nauki zawodu</text:span>/ <text:span text:style-name="T4">przyuczenia do wykonywania określonej pracy*</text:span> <text:span text:style-name="T8"><text:s/></text:span>wyniosły <text:s/>........................................................ zł.</text:p>
      <text:p text:style-name="P5">Refundacja wynagrodzenia w/w młodocianego pracownika, którą otrzymałam/em z OHP <text:s/>wyniosła ........................................................ zł.</text:p>
      <text:p text:style-name="P5"/>
      <text:p text:style-name="P5"/>
      <text:p text:style-name="P5">......................... <text:s text:c="47"/><text:tab/><text:tab/> .......................................</text:p>
      <text:p text:style-name="P5"><text:span text:style-name="T4"><text:s text:c="5"/>Data <text:s text:c="66"/><text:tab/><text:tab/><text:tab/> <text:s text:c="5"/>Podpis</text:span></text:p>
      <text:p text:style-name="P8"/>
      <text:p text:style-name="P5"/>
      <text:p text:style-name="P5"/>
      <text:p text:style-name="P4"><text:tab/>Zgodnie z art. 37 ust. 1 pkt. 2 ustawy z dnia 30 kwietnia 2004r. o postępowaniu w sprawach dotyczących pomocy publicznej, podmiot ubiegający się o pomoc de minimis jest zobowiązany do przedstawienia podmiotowi udzielającemu pomocy informacji niezbędnych do udzielenia pomocy de minimis, dotyczących w szczególności wnioskodawcy i prowadzonej przez niego działalności gospodarczej oraz wielkości i przeznaczenia pomocy publicznej otrzymanej<text:span text:style-name="T8"> </text:span>w odniesieniu do tych samych kosztów kwalifikujących się do objęcia pomocą, na pokrycie których ma być przeznaczona pomoc de minimis.</text:p>
      <text:p text:style-name="P4"/>
      <text:p text:style-name="P4"/>
      <text:p text:style-name="P5"><text:span text:style-name="T2">* niepotrzebne skreśli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2</meta:editing-cycles>
    <meta:creation-date>2017-08-31T07:25:00</meta:creation-date>
    <dc:date>2017-08-31T07:26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143" meta:character-count="14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