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fo:font-size="9pt" style:font-size-asian="9pt" style:font-name-complex="Arial" style:font-size-complex="9pt"/>
    </style:style>
    <style:style style:name="P3" style:family="paragraph" style:parent-style-name="Standard" style:list-style-name="WW8Num1"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9pt" style:font-size-asian="9pt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an/Pani…………………………<text:tab/><text:tab/><text:tab/>Rawicz, dnia……………………</text:span></text:p>
      <text:p text:style-name="P1"/>
      <text:p text:style-name="P1">……………………………………</text:p>
      <text:p text:style-name="P2"><text:s text:c="16"/>/adres zamieszkania/</text:p>
      <text:p text:style-name="P1">……………………………………</text:p>
      <text:p text:style-name="P1">tel. …........................................</text:p>
      <text:p text:style-name="Standard"><text:span text:style-name="T1"><text:tab/><text:tab/><text:tab/><text:tab/><text:tab/><text:tab/><text:tab/></text:span><text:span text:style-name="T2">Urząd Miejski Gminy Rawicz</text:span></text:p>
      <text:p text:style-name="P5"><text:tab/><text:tab/><text:tab/><text:tab/><text:tab/><text:tab/><text:tab/>Wydział Finansowo-Budżetowy</text:p>
      <text:p text:style-name="P5"><text:tab/><text:tab/><text:tab/><text:tab/><text:tab/><text:tab/></text:p>
      <text:p text:style-name="P1"/>
      <text:p text:style-name="P1"/>
      <text:p text:style-name="P1"><text:tab/><text:tab/>Proszę o wydanie zaświadczenia o stanie majątkowym, zaświadczenie </text:p>
      <text:p text:style-name="P1"/>
      <text:p text:style-name="P1">potrzebuję w celach …………………………………………………………………………</text:p>
      <text:p text:style-name="P1"/>
      <text:p text:style-name="P1">…………………………………………………………………………………………………</text:p>
      <text:p text:style-name="P1"/>
      <text:p text:style-name="P1"><text:tab/><text:tab/><text:tab/><text:tab/><text:tab/><text:tab/><text:tab/>………………………………………….</text:p>
      <text:p text:style-name="Standard"><text:span text:style-name="T1"><text:tab/><text:tab/><text:tab/><text:tab/><text:tab/><text:tab/><text:tab/> <text:s text:c="17"/></text:span><text:span text:style-name="T3">/podpis wnioskodawcy/</text:span></text:p>
      <text:p text:style-name="P2"/>
      <text:p text:style-name="P4">Opłata skarbowa:</text:p>
      <text:list xml:id="list973625731678931014" text:style-name="WW8Num1">
        <text:list-item>
          <text:p text:style-name="P3">17,-zł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Pan/Pani…………………………<text:tab/><text:tab/><text:tab/>Rawicz, dnia……………………</text:span></text:p>
      <text:p text:style-name="P1"/>
      <text:p text:style-name="Standard"><text:span text:style-name="T1">……………………………………</text:span></text:p>
      <text:p text:style-name="P2"><text:s text:c="16"/>/adres zamieszkania/</text:p>
      <text:p text:style-name="P1">……………………………………</text:p>
      <text:p text:style-name="P1">tel..............................................</text:p>
      <text:p text:style-name="Standard"><text:span text:style-name="T1"><text:tab/><text:tab/><text:tab/><text:tab/><text:tab/><text:tab/><text:tab/></text:span><text:span text:style-name="T2">Urząd Miejski Gminy Rawicz</text:span></text:p>
      <text:p text:style-name="P5"><text:tab/><text:tab/><text:tab/><text:tab/><text:tab/><text:tab/><text:tab/>Wydział Finansowo-Budżetowy</text:p>
      <text:p text:style-name="P5"><text:tab/><text:tab/><text:tab/><text:tab/><text:tab/><text:tab/><text:tab/></text:p>
      <text:p text:style-name="P1"/>
      <text:p text:style-name="P1"/>
      <text:p text:style-name="P1"><text:tab/><text:tab/>Proszę o wydanie zaświadczenia o stanie majątkowym, zaświadczenie </text:p>
      <text:p text:style-name="P1"/>
      <text:p text:style-name="P1">potrzebuję w celach …………………………………………………………………………</text:p>
      <text:p text:style-name="P1"/>
      <text:p text:style-name="P1">…………………………………………………………………………………………………</text:p>
      <text:p text:style-name="P1"/>
      <text:p text:style-name="P1"><text:tab/><text:tab/><text:tab/><text:tab/><text:tab/><text:tab/><text:tab/>………………………………………….</text:p>
      <text:p text:style-name="Standard"><text:span text:style-name="T1"><text:tab/><text:tab/><text:tab/><text:tab/><text:tab/><text:tab/><text:tab/> <text:s text:c="17"/></text:span><text:span text:style-name="T3">/podpis wnioskodawcy/</text:span></text:p>
      <text:p text:style-name="P2"/>
      <text:p text:style-name="P4">Opłata skarbowa:</text:p>
      <text:list xml:id="list33486240" text:continue-numbering="true" text:style-name="WW8Num1">
        <text:list-item>
          <text:p text:style-name="P3">17,-z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MG Rawicz</meta:initial-creator>
    <meta:creation-date>2005-09-13T08:14:00</meta:creation-date>
    <dc:creator>Agnieszka Bagińska</dc:creator>
    <dc:date>2017-09-08T13:30:03.09</dc:date>
    <meta:print-date>2005-09-13T08:26:00</meta:print-date>
    <meta:editing-cycles>6</meta:editing-cycles>
    <meta:editing-duration>PT16M57S</meta:editing-duration>
    <meta:generator>OpenOffice/4.1.3$Win32 OpenOffice.org_project/413m1$Build-9783</meta:generator>
    <meta:document-statistic meta:table-count="0" meta:image-count="0" meta:object-count="0" meta:page-count="1" meta:paragraph-count="30" meta:word-count="69" meta:character-count="944"/>
  </office:meta>
</office:document-meta>
</file>