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10682AC7B351588532BF.jpg" manifest:media-type="image/jpeg"/>
  <manifest:file-entry manifest:full-path="Pictures/10000000000009F60000106875FC4F68F591FC2B.jpg" manifest:media-type="image/jpeg"/>
  <manifest:file-entry manifest:full-path="Pictures/10000000000009F600001068A567856283A728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8cm" draw:z-index="0"><draw:image xlink:href="Pictures/10000000000009F60000106875FC4F68F591FC2B.jpg" xlink:type="simple" xlink:show="embed" xlink:actuate="onLoad"/></draw:frame></text:p>
      <text:p text:style-name="P1"><draw:frame draw:style-name="fr1" draw:name="Obraz2" text:anchor-type="paragraph" svg:width="17cm" svg:height="28cm" draw:z-index="1"><draw:image xlink:href="Pictures/10000000000009F6000010682AC7B351588532BF.jpg" xlink:type="simple" xlink:show="embed" xlink:actuate="onLoad"/></draw:frame></text:p>
      <text:p text:style-name="P1"><draw:frame draw:style-name="fr1" draw:name="Obraz3" text:anchor-type="paragraph" svg:width="17cm" svg:height="28cm" draw:z-index="2"><draw:image xlink:href="Pictures/10000000000009F600001068A567856283A728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0:30:16.730000000</meta:creation-date>
    <dc:date>2019-05-10T10:31:15.511000000</dc:date>
    <meta:editing-duration>PT59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