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1068026E799582D5EC79.jpg" manifest:media-type="image/jpeg"/>
  <manifest:file-entry manifest:full-path="Pictures/10000000000009F6000010681E96EB60EDC4F58E.jpg" manifest:media-type="image/jpeg"/>
  <manifest:file-entry manifest:full-path="Pictures/10000000000009F600001068A134B921192D47C1.jpg" manifest:media-type="image/jpeg"/>
  <manifest:file-entry manifest:full-path="Pictures/10000000000009F6000010683434C0770C713ABF.jpg" manifest:media-type="image/jpeg"/>
  <manifest:file-entry manifest:full-path="Pictures/10000000000009F6000010680C6EE0BD498E29C0.jpg" manifest:media-type="image/jpeg"/>
  <manifest:file-entry manifest:full-path="Pictures/10000000000009F600001068BFF4A2F5685C355B.jpg" manifest:media-type="image/jpeg"/>
  <manifest:file-entry manifest:full-path="Pictures/10000000000009F60000106837558521C5936AEE.jpg" manifest:media-type="image/jpeg"/>
  <manifest:file-entry manifest:full-path="Pictures/10000000000009F6000010680EB3216FB5AAB5B3.jpg" manifest:media-type="image/jpeg"/>
  <manifest:file-entry manifest:full-path="Pictures/10000000000009F6000010688E91C7D2C3E7738D.jpg" manifest:media-type="image/jpeg"/>
  <manifest:file-entry manifest:full-path="Pictures/10000000000009F6000010682C786D4E3BA4467A.jpg" manifest:media-type="image/jpeg"/>
  <manifest:file-entry manifest:full-path="Pictures/10000000000009F6000010685A782CA15C9A8177.jpg" manifest:media-type="image/jpeg"/>
  <manifest:file-entry manifest:full-path="Pictures/10000000000009F600001068BB9388C571A10099.jpg" manifest:media-type="image/jpeg"/>
  <manifest:file-entry manifest:full-path="Pictures/10000000000009F6000010687222DEF00291C133.jpg" manifest:media-type="image/jpeg"/>
  <manifest:file-entry manifest:full-path="Pictures/10000000000009F60000106832103B1B0FB2F129.jpg" manifest:media-type="image/jpeg"/>
  <manifest:file-entry manifest:full-path="Pictures/10000000000009F60000106809F85F61BF834E4F.jpg" manifest:media-type="image/jpeg"/>
  <manifest:file-entry manifest:full-path="Pictures/10000000000009F600001068FEDAE2C7F3D74142.jpg" manifest:media-type="image/jpeg"/>
  <manifest:file-entry manifest:full-path="Pictures/10000000000009F60000106890BFB0BF23B1707F.jpg" manifest:media-type="image/jpeg"/>
  <manifest:file-entry manifest:full-path="Pictures/10000000000009F6000010683693A5D60BF22824.jpg" manifest:media-type="image/jpeg"/>
  <manifest:file-entry manifest:full-path="Pictures/10000000000009F60000106869E21AE8C48FD3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8cm" draw:z-index="0"><draw:image xlink:href="Pictures/10000000000009F600001068A134B921192D47C1.jpg" xlink:type="simple" xlink:show="embed" xlink:actuate="onLoad"/></draw:frame></text:p>
      <text:p text:style-name="P1"><draw:frame draw:style-name="fr1" draw:name="Obraz2" text:anchor-type="paragraph" svg:width="17cm" svg:height="28cm" draw:z-index="1"><draw:image xlink:href="Pictures/10000000000009F6000010680C6EE0BD498E29C0.jpg" xlink:type="simple" xlink:show="embed" xlink:actuate="onLoad"/></draw:frame></text:p>
      <text:p text:style-name="P1"><draw:frame draw:style-name="fr1" draw:name="Obraz3" text:anchor-type="paragraph" svg:width="17cm" svg:height="28cm" draw:z-index="2"><draw:image xlink:href="Pictures/10000000000009F60000106837558521C5936AEE.jpg" xlink:type="simple" xlink:show="embed" xlink:actuate="onLoad"/></draw:frame></text:p>
      <text:p text:style-name="P1"><draw:frame draw:style-name="fr1" draw:name="Obraz4" text:anchor-type="paragraph" svg:width="17cm" svg:height="28cm" draw:z-index="3"><draw:image xlink:href="Pictures/10000000000009F6000010680EB3216FB5AAB5B3.jpg" xlink:type="simple" xlink:show="embed" xlink:actuate="onLoad"/></draw:frame></text:p>
      <text:p text:style-name="P1"><draw:frame draw:style-name="fr1" draw:name="Obraz5" text:anchor-type="paragraph" svg:width="17cm" svg:height="28cm" draw:z-index="4"><draw:image xlink:href="Pictures/10000000000009F6000010682C786D4E3BA4467A.jpg" xlink:type="simple" xlink:show="embed" xlink:actuate="onLoad"/></draw:frame></text:p>
      <text:p text:style-name="P1"><draw:frame draw:style-name="fr1" draw:name="Obraz6" text:anchor-type="paragraph" svg:width="17cm" svg:height="28cm" draw:z-index="5"><draw:image xlink:href="Pictures/10000000000009F6000010688E91C7D2C3E7738D.jpg" xlink:type="simple" xlink:show="embed" xlink:actuate="onLoad"/></draw:frame></text:p>
      <text:p text:style-name="P1"><draw:frame draw:style-name="fr1" draw:name="Obraz7" text:anchor-type="paragraph" svg:width="17cm" svg:height="28cm" draw:z-index="6"><draw:image xlink:href="Pictures/10000000000009F600001068BFF4A2F5685C355B.jpg" xlink:type="simple" xlink:show="embed" xlink:actuate="onLoad"/></draw:frame></text:p>
      <text:p text:style-name="P1"><draw:frame draw:style-name="fr1" draw:name="Obraz8" text:anchor-type="paragraph" svg:width="17cm" svg:height="28cm" draw:z-index="7"><draw:image xlink:href="Pictures/10000000000009F6000010683434C0770C713ABF.jpg" xlink:type="simple" xlink:show="embed" xlink:actuate="onLoad"/></draw:frame></text:p>
      <text:p text:style-name="P1"><draw:frame draw:style-name="fr1" draw:name="Obraz9" text:anchor-type="paragraph" svg:width="17cm" svg:height="28cm" draw:z-index="8"><draw:image xlink:href="Pictures/10000000000009F600001068026E799582D5EC79.jpg" xlink:type="simple" xlink:show="embed" xlink:actuate="onLoad"/></draw:frame></text:p>
      <text:p text:style-name="P1"><draw:frame draw:style-name="fr1" draw:name="Obraz10" text:anchor-type="paragraph" svg:width="17cm" svg:height="28cm" draw:z-index="9"><draw:image xlink:href="Pictures/10000000000009F6000010681E96EB60EDC4F58E.jpg" xlink:type="simple" xlink:show="embed" xlink:actuate="onLoad"/></draw:frame></text:p>
      <text:p text:style-name="P1"><draw:frame draw:style-name="fr1" draw:name="Obraz11" text:anchor-type="paragraph" svg:width="17cm" svg:height="28cm" draw:z-index="10"><draw:image xlink:href="Pictures/10000000000009F6000010685A782CA15C9A8177.jpg" xlink:type="simple" xlink:show="embed" xlink:actuate="onLoad"/></draw:frame></text:p>
      <text:p text:style-name="P1"><draw:frame draw:style-name="fr1" draw:name="Obraz12" text:anchor-type="paragraph" svg:width="17cm" svg:height="28cm" draw:z-index="11"><draw:image xlink:href="Pictures/10000000000009F600001068BB9388C571A10099.jpg" xlink:type="simple" xlink:show="embed" xlink:actuate="onLoad"/></draw:frame></text:p>
      <text:p text:style-name="P1"><draw:frame draw:style-name="fr1" draw:name="Obraz13" text:anchor-type="paragraph" svg:width="17cm" svg:height="28cm" draw:z-index="12"><draw:image xlink:href="Pictures/10000000000009F60000106832103B1B0FB2F129.jpg" xlink:type="simple" xlink:show="embed" xlink:actuate="onLoad"/></draw:frame></text:p>
      <text:p text:style-name="P1"><draw:frame draw:style-name="fr1" draw:name="Obraz14" text:anchor-type="paragraph" svg:width="17cm" svg:height="28cm" draw:z-index="13"><draw:image xlink:href="Pictures/10000000000009F60000106809F85F61BF834E4F.jpg" xlink:type="simple" xlink:show="embed" xlink:actuate="onLoad"/></draw:frame></text:p>
      <text:p text:style-name="P1"><draw:frame draw:style-name="fr1" draw:name="Obraz15" text:anchor-type="paragraph" svg:width="17cm" svg:height="28cm" draw:z-index="14"><draw:image xlink:href="Pictures/10000000000009F600001068FEDAE2C7F3D74142.jpg" xlink:type="simple" xlink:show="embed" xlink:actuate="onLoad"/></draw:frame></text:p>
      <text:p text:style-name="P1"><draw:frame draw:style-name="fr1" draw:name="Obraz16" text:anchor-type="paragraph" svg:width="17cm" svg:height="28cm" draw:z-index="15"><draw:image xlink:href="Pictures/10000000000009F6000010683693A5D60BF22824.jpg" xlink:type="simple" xlink:show="embed" xlink:actuate="onLoad"/></draw:frame></text:p>
      <text:p text:style-name="P1"><draw:frame draw:style-name="fr1" draw:name="Obraz17" text:anchor-type="paragraph" svg:width="17cm" svg:height="28cm" draw:z-index="16"><draw:image xlink:href="Pictures/10000000000009F6000010687222DEF00291C133.jpg" xlink:type="simple" xlink:show="embed" xlink:actuate="onLoad"/></draw:frame></text:p>
      <text:p text:style-name="P1"><draw:frame draw:style-name="fr1" draw:name="Obraz18" text:anchor-type="paragraph" svg:width="17cm" svg:height="28cm" draw:z-index="17"><draw:image xlink:href="Pictures/10000000000009F60000106890BFB0BF23B1707F.jpg" xlink:type="simple" xlink:show="embed" xlink:actuate="onLoad"/></draw:frame></text:p>
      <text:p text:style-name="P1"><draw:frame draw:style-name="fr1" draw:name="Obraz19" text:anchor-type="paragraph" svg:width="17cm" svg:height="28cm" draw:z-index="18"><draw:image xlink:href="Pictures/10000000000009F60000106869E21AE8C48FD3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32:48.675000000</meta:creation-date>
    <dc:date>2019-05-10T10:35:52.485000000</dc:date>
    <meta:editing-duration>PT3M4S</meta:editing-duration>
    <meta:editing-cycles>1</meta:editing-cycles>
    <meta:document-statistic meta:table-count="0" meta:image-count="19" meta:object-count="0" meta:page-count="19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