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66cm" fo:margin-left="-0.199cm" table:align="left" style:writing-mode="lr-tb"/>
    </style:style>
    <style:style style:name="Tabela1.A" style:family="table-column">
      <style:table-column-properties style:column-width="0.914cm"/>
    </style:style>
    <style:style style:name="Tabela1.B" style:family="table-column">
      <style:table-column-properties style:column-width="3.154cm"/>
    </style:style>
    <style:style style:name="Tabela1.C" style:family="table-column">
      <style:table-column-properties style:column-width="3.104cm"/>
    </style:style>
    <style:style style:name="Tabela1.D" style:family="table-column">
      <style:table-column-properties style:column-width="2.863cm"/>
    </style:style>
    <style:style style:name="Tabela1.E" style:family="table-column">
      <style:table-column-properties style:column-width="2.854cm"/>
    </style:style>
    <style:style style:name="Tabela1.F" style:family="table-column">
      <style:table-column-properties style:column-width="2.8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0.635cm" style:auto-text-indent="false"/>
    </style:style>
    <style:style style:name="P13" style:family="paragraph" style:parent-style-name="Standard">
      <style:paragraph-properties fo:margin-left="0cm" fo:margin-right="0cm" fo:line-height="150%" fo:text-indent="0.635cm" style:auto-text-indent="false"/>
    </style:style>
    <style:style style:name="P14" style:family="paragraph" style:parent-style-name="Standard">
      <style:paragraph-properties fo:margin-left="0cm" fo:margin-right="0cm" fo:line-height="150%" fo:text-indent="-0.847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000000" fo:font-size="11pt" style:font-size-asian="11pt" style:font-size-complex="11pt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 style:font-weight-complex="bold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style="italic" style:font-size-asian="11pt" style:font-style-asian="italic" style:font-size-complex="11pt"/>
    </style:style>
    <style:style style:name="T5" style:family="text">
      <style:text-properties fo:color="#000000" style:text-position="super 58%" fo:font-size="11pt" style:font-size-asian="11pt" style:font-size-complex="11pt"/>
    </style:style>
    <style:style style:name="T6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7" style:family="text">
      <style:text-properties fo:color="#000000" style:text-position="super 58%" fo:font-size="10pt" style:font-size-asian="10pt" style:font-size-complex="10pt"/>
    </style:style>
    <style:style style:name="T8" style:family="text">
      <style:text-properties fo:color="#000000" style:text-position="super 58%" fo:font-size="10pt" fo:font-style="italic" style:font-size-asian="10pt" style:font-style-asian="italic" style:font-size-complex="10pt"/>
    </style:style>
    <style:style style:name="T9" style:family="text">
      <style:text-properties fo:color="#000000" style:font-name="Wingdings" fo:font-size="11pt" style:font-size-asian="11pt" style:font-size-complex="11pt"/>
    </style:style>
    <style:style style:name="T10" style:family="text">
      <style:text-properties fo:color="#000000" fo:font-size="10pt" fo:font-style="italic" style:font-size-asian="10pt" style:font-style-asian="italic" style:font-size-complex="10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do rozporządzenia Rady Ministrów z dnia 11 czerwca 2010 r. </text:p>
      <text:p text:style-name="P2">(Dz. U. Nr 121, poz. 810)</text:p>
      <text:p text:style-name="P5"/>
      <text:p text:style-name="P5"/>
      <text:p text:style-name="P5"/>
      <text:p text:style-name="P10"><text:span text:style-name="T3">FORMULARZ INFORMACJI PRZEDSTAWIANYCH PRZEZ WNIOSKODAWCĘ <text:line-break/>PRZY UBIEGANIU SIĘ O POMOC DE MINIMIS W ROLNICTWIE </text:span></text:p>
      <text:p text:style-name="P6">LUB RYBOŁÓWSTWIE</text:p>
      <text:p text:style-name="P5"/>
      <text:p text:style-name="P5"/>
      <text:p text:style-name="P3"/>
      <text:p text:style-name="P9"><text:span text:style-name="T1">1)</text:span><text:span text:style-name="tabulatory1"><text:span text:style-name="T1">   </text:span></text:span><text:span text:style-name="T1">Imię i nazwisko albo firma wnioskodawcy</text:span></text:p>
      <text:p text:style-name="Standard"><text:span text:style-name="T1"><text:s text:c="7"/>.............................................................................................................................................................</text:span></text:p>
      <text:p text:style-name="P9"><text:span text:style-name="T1">2)</text:span><text:span text:style-name="tabulatory1"><text:span text:style-name="T1">   </text:span></text:span><text:span text:style-name="T1">Miejsce zamieszkania i adres albo siedziba i adres wnioskodawcy</text:span></text:p>
      <text:p text:style-name="P13"><text:span text:style-name="T1">..............................................................................................................................................................</text:span></text:p>
      <text:p text:style-name="P12"><text:span text:style-name="T1">..............................................................................................................................................................</text:span></text:p>
      <text:p text:style-name="P9"><text:span text:style-name="T1">3)</text:span><text:span text:style-name="tabulatory1"><text:span text:style-name="T1">   </text:span></text:span><text:span text:style-name="T1">Rodzaj prowadzonej działalności, w związku z którą ubiega się o pomoc*</text:span><text:span text:style-name="T5">)</text:span><text:span text:style-name="T1">:</text:span></text:p>
      <text:p text:style-name="P14"><text:span text:style-name="tabulatory1"><text:span text:style-name="T1">    <text:tab/><text:tab/></text:span></text:span><text:span text:style-name="tabulatory1"><text:span text:style-name="T9"></text:span></text:span><text:span text:style-name="tabulatory1"><text:span text:style-name="T1"> </text:span></text:span><text:span text:style-name="T1">działalność w rolnictwie</text:span></text:p>
      <text:p text:style-name="P14"><text:span text:style-name="tabulatory1"><text:span text:style-name="T1">   <text:tab/><text:tab/></text:span></text:span><text:span text:style-name="tabulatory1"><text:span text:style-name="T9"></text:span></text:span><text:span text:style-name="tabulatory1"><text:span text:style-name="T1"> </text:span></text:span><text:span text:style-name="T1">działalność w rybołówstwie</text:span></text:p>
      <text:p text:style-name="P11"><text:span text:style-name="T1">4)</text:span><text:span text:style-name="tabulatory1"><text:span text:style-name="T1">   </text:span></text:span><text:span text:style-name="T1">Informacja o otrzymanej pomocy publicznej w odniesieniu do tych samych kosztów kwalifikujących się do objęcia pomocą, na których pokrycie ma być udzielona pomoc de minimis <text:line-break/>w rolnictwie lub rybołówstwie</text:span></text:p>
      <text:p text:style-name="P1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8"><text:span text:style-name="T1">Dzień udzielenia pomocy</text:span><text:span text:style-name="T5">1)</text:span></text:p>
          </table:table-cell>
          <table:table-cell table:style-name="Tabela1.A1" office:value-type="string">
            <text:p text:style-name="P8"><text:span text:style-name="T1">Podstawa prawna</text:span><text:span text:style-name="T5">2)</text:span></text:p>
          </table:table-cell>
          <table:table-cell table:style-name="Tabela1.A1" office:value-type="string">
            <text:p text:style-name="P8"><text:span text:style-name="T1">Wartość pomocy</text:span><text:span text:style-name="T5">3)</text:span></text:p>
          </table:table-cell>
          <table:table-cell table:style-name="Tabela1.A1" office:value-type="string">
            <text:p text:style-name="P8"><text:span text:style-name="T1">Forma pomocy</text:span><text:span text:style-name="T5">4)</text:span></text:p>
          </table:table-cell>
          <table:table-cell table:style-name="Tabela1.F1" office:value-type="string">
            <text:p text:style-name="P8"><text:span text:style-name="T1">Przeznaczenie pomocy</text:span><text:span text:style-name="T5">5)</text:span>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F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F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F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F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 </text:p>
          </table:table-cell>
          <table:table-cell table:style-name="Tabela1.F1" office:value-type="string">
            <text:p text:style-name="P1"> </text:p>
          </table:table-cell>
        </table:table-row>
      </table:table>
      <text:p text:style-name="P1"> </text:p>
      <text:p text:style-name="P1">Objaśnienia:</text:p>
      <text:p text:style-name="P11"><text:span text:style-name="T5">1</text:span><text:span text:style-name="T6">)</text:span><text:span text:style-name="tabulatory1"><text:span text:style-name="T4">   </text:span></text:span><text:span text:style-name="T10">Dzień udzielenia pomocy</text:span><text:span text:style-name="T11"> - podać dzień udzielenia pomocy wynikający z decyzji lub umowy.</text:span></text:p>
      <text:p text:style-name="P11"><text:span text:style-name="T7">2)</text:span><text:span text:style-name="tabulatory1"><text:span text:style-name="T11">   </text:span></text:span><text:span text:style-name="T10">Podstawa prawna</text:span><text:span text:style-name="T11"> - podać tytuł aktu prawnego stanowiącego podstawę do udzielenia pomocy.</text:span></text:p>
      <text:p text:style-name="P11"><text:span text:style-name="T7">3)</text:span><text:span text:style-name="tabulatory1"><text:span text:style-name="T11">   </text:span></text:span><text:span text:style-name="T10">Wartość otrzymanej pomocy</text:span><text:span text:style-name="T11"> - podać wartość pomocy jako ekwiwalent dotacji brutto określony w decyzji lub umowie.</text:span></text:p>
      <text:p text:style-name="P11"><text:span text:style-name="T7">4</text:span><text:span text:style-name="T8">)</text:span><text:span text:style-name="tabulatory1"><text:span text:style-name="T10">   </text:span></text:span><text:span text:style-name="T10">Forma pomocy</text:span><text:span text:style-name="T11"> - wpisać formę otrzymanej pomocy, tj. dotacja, dopłaty do oprocentowania kredytów, zwolnienie lub umorzenie z podatku lub opłat, refundacje w całości lub w części, lub inne.</text:span></text:p>
      <text:p text:style-name="P11"><text:span text:style-name="T7">5)</text:span><text:span text:style-name="tabulatory1"><text:span text:style-name="T11">   </text:span></text:span><text:span text:style-name="T10">Przeznaczenie otrzymanej pomocy</text:span><text:span text:style-name="T11"> - wskazać, czy koszty, które zostały objęte pomocą, dotyczą inwestycji w gospodarstwie rolnym lub w rybołówstwie czy działalności bieżącej.</text:span></text:p>
      <text:p text:style-name="P1"/>
      <text:p text:style-name="P1"/>
      <text:p text:style-name="P4">Dane osoby upoważnionej do podpisania informacji:</text:p>
      <text:p text:style-name="P4"/>
      <text:p text:style-name="Standard"><text:span text:style-name="T1">..............................................</text:span><text:span text:style-name="tabulatory1"><text:span text:style-name="T1">  <text:tab/><text:tab/><text:tab/><text:tab/></text:span></text:span><text:span text:style-name="T1">....................................................</text:span></text:p>
      <text:p text:style-name="Standard"><text:span text:style-name="T1"><text:s text:c="11"/></text:span><text:span text:style-name="T12">(imię i nazwisko)</text:span><text:span text:style-name="tabulatory1"><text:span text:style-name="T12">  <text:tab/><text:tab/><text:tab/><text:tab/><text:tab/><text:tab/> </text:span></text:span><text:span text:style-name="T12">(data i podpis)</text:span></text:p>
      <text:p text:style-name="P7"/>
      <text:p text:style-name="P1">______</text:p>
      <text:p text:style-name="Standard"><text:span text:style-name="T5">*)</text:span><text:span text:style-name="tabulatory1"><text:span text:style-name="T1">   </text:span></text:span><text:span text:style-name="T13">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abulatory1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 rozporządzenia Rady Ministrów z dnia 11 czerwca 2010 r</dc:title>
    <meta:initial-creator>jgorecka</meta:initial-creator>
    <meta:creation-date>2017-09-08T12:58:00</meta:creation-date>
    <dc:creator>apietras</dc:creator>
    <dc:date>2017-09-08T12:58:00</dc:date>
    <meta:editing-cycles>2</meta:editing-cycles>
    <meta:editing-duration>P15824DT17H31M44S</meta:editing-duration>
    <meta:document-statistic meta:table-count="1" meta:image-count="0" meta:object-count="0" meta:page-count="1" meta:paragraph-count="62" meta:word-count="235" meta:character-count="2205"/>
    <meta:generator>OpenOffice/4.1.3$Win32 OpenOffice.org_project/413m1$Build-9783</meta:generator>
  </office:meta>
</office:document-meta>
</file>