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4pt" style:font-name-asian="Times New Roman1" style:font-size-asian="4pt" style:font-name-complex="Times New Roman1" style:font-size-complex="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6" style:family="paragraph" style:parent-style-name="Standard" style:list-style-name="L1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5pt" fo:font-weight="normal" style:font-size-asian="15pt" style:font-weight-asian="normal" style:font-size-complex="14pt" style:font-weight-complex="normal"/>
    </style:style>
    <style:style style:name="T8" style:family="text">
      <style:text-properties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<text:tab/><text:tab/><text:tab/><text:tab/><text:tab/><text:tab/><text:tab/><text:tab/>Rawicz, dnia……….………………..... r.</text:p>
      <text:p text:style-name="P3"/>
      <text:p text:style-name="P3">…………………………… <text:s text:c="46"/></text:p>
      <text:p text:style-name="P4"><text:span text:style-name="T1">imi</text:span><text:span text:style-name="T2">ę </text:span><text:span text:style-name="T1">i nazwisko lub nazwa firmy</text:span></text:p>
      <text:p text:style-name="P5"/>
      <text:p text:style-name="P6"/>
      <text:p text:style-name="P7">……………………………</text:p>
      <text:p text:style-name="P11">miejsce zamieszkania lub adres siedziby</text:p>
      <text:p text:style-name="P11"/>
      <text:p text:style-name="P5"/>
      <text:p text:style-name="P7">……………………………</text:p>
      <text:p text:style-name="P11">NIP/Pesel</text:p>
      <text:p text:style-name="P5"/>
      <text:p text:style-name="P5"/>
      <text:p text:style-name="P5"/>
      <text:p text:style-name="P12"/>
      <text:p text:style-name="P8"><text:tab/><text:tab/><text:tab/><text:tab/><text:tab/><text:tab/><text:tab/><text:tab/><text:tab/>Burmistrz Gminy Rawicz</text:p>
      <text:p text:style-name="P9"><text:tab/><text:tab/><text:tab/><text:tab/><text:tab/><text:tab/><text:tab/><text:tab/><text:tab/>ul. Piłsudskiego 21</text:p>
      <text:p text:style-name="P10"><text:tab/><text:tab/><text:tab/><text:tab/><text:tab/><text:tab/><text:tab/><text:tab/><text:tab/>63-900 Rawicz</text:p>
      <text:p text:style-name="P3"/>
      <text:p text:style-name="P3"/>
      <text:p text:style-name="P3"/>
      <text:p text:style-name="P3"/>
      <text:p text:style-name="P13">OŚWIADCZENIE</text:p>
      <text:p text:style-name="P15"/>
      <text:list xml:id="list31561211" text:style-name="L1">
        <text:list-header>
          <text:p text:style-name="P16">(dla podmiotów ubiegających się o pomoc de minimis) </text:p>
        </text:list-header>
      </text:list>
      <text:p text:style-name="P17"/>
      <text:p text:style-name="P14"><text:tab/><text:span text:style-name="T3">Oświadczam, że </text:span><text:span text:style-name="T4">w tym roku oraz w ciągu dwóch poprzedzających <text:s/>go lat obrotowych:</text:span></text:p>
      <text:p text:style-name="P1"/>
      <text:p text:style-name="P3"><text:span text:style-name="T5"><text:s text:c="4"/></text:span><text:span text:style-name="T7"><text:s/></text:span><text:span text:style-name="T8"><text:s/> </text:span><text:span text:style-name="T5"><text:s/></text:span><text:span text:style-name="T4">nie otrzymałem żadnej pomocy de minimis w rolnictwie </text:span></text:p>
      <text:p text:style-name="P1"/>
      <text:p text:style-name="P3"><text:span text:style-name="T5"><text:s text:c="3"/></text:span><text:span text:style-name="T7"><text:s text:c="2"/></text:span><text:span text:style-name="T8"><text:s/> </text:span><text:span text:style-name="T5"><text:s/></text:span><text:span text:style-name="T4">nie otrzymałem żadnej <text:s/>pomocy de minimis w rybołówstwie</text:span></text:p>
      <text:p text:style-name="P1"/>
      <text:p text:style-name="P3"><text:span text:style-name="T5"><text:s text:c="4"/></text:span><text:span text:style-name="T7"><text:s/></text:span><text:span text:style-name="T8"><text:s/> </text:span><text:span text:style-name="T5"><text:s/></text:span><text:span text:style-name="T4">otrzymałem pomoc de minimis w rolnictwie o wielkości ….................................... euro </text:span></text:p>
      <text:p text:style-name="P1"/>
      <text:p text:style-name="P1"><text:span text:style-name="T9"><text:s text:c="6"/> </text:span><text:span text:style-name="T6"><text:s/></text:span>otrzymałem <text:s/>pomoc de minimis <text:s/>w rybołówstwie o wielkości …..............................euro </text:p>
      <text:p text:style-name="P2"/>
      <text:p text:style-name="P2"/>
      <text:p text:style-name="P2"/>
      <text:p text:style-name="P2"/>
      <text:p text:style-name="P1"><text:s text:c="12"/><text:tab/><text:tab/><text:tab/><text:tab/><text:tab/><text:tab/> <text:s text:c="15"/>…...<text:tab/>...…......................... <text:s text:c="89"/></text:p>
      <text:p text:style-name="P1"><text:s text:c="15"/><text:tab/><text:tab/><text:tab/><text:tab/><text:tab/><text:tab/><text:tab/><text:tab/> <text:s text:c="2"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07T11:41:03.12</meta:creation-date>
    <meta:print-date>2015-01-07T11:44:31.62</meta:print-date>
    <meta:document-statistic meta:table-count="0" meta:image-count="0" meta:object-count="0" meta:page-count="1" meta:paragraph-count="19" meta:word-count="93" meta:character-count="950"/>
    <dc:date>2015-01-07T12:08:28.18</dc:date>
    <meta:editing-duration>PT00H09M43S</meta:editing-duration>
    <meta:editing-cycles>1</meta:editing-cycles>
    <meta:generator>OpenOffice.org/3.2$Win32 OpenOffice.org_project/320m18$Build-9502</meta:generator>
  </office:meta>
</office:document-meta>
</file>