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left="8.742cm" fo:margin-right="0cm" fo:margin-top="0.494cm" fo:margin-bottom="0cm" fo:text-indent="1.24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ny_20__28_Web_29_" style:master-page-name="Standard">
      <style:paragraph-properties fo:margin-left="3.747cm" fo:margin-right="0cm" fo:margin-top="0cm" fo:margin-bottom="0cm" fo:text-indent="0cm" style:auto-text-indent="false" style:page-number="auto"/>
    </style:style>
    <style:style style:name="P7" style:family="paragraph" style:parent-style-name="Normalny_20__28_Web_29_">
      <style:paragraph-properties fo:margin-top="0.494cm" fo:margin-bottom="0cm"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serif" fo:font-size="8pt" style:font-size-asian="8pt" style:font-name-complex="serif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3"/>Rawicz, dnia….…………….... r.</text:p>
      <text:p text:style-name="P1">……………………………</text:p>
      <text:p text:style-name="P1"><text:span text:style-name="T1">imi</text:span><text:span text:style-name="T2">ę </text:span><text:span text:style-name="T1">i nazwisko lub nazwa firmy<text:tab/><text:tab/><text:tab/><text:tab/><text:tab/></text:span><text:span text:style-name="T4">Burmistrz Gminy Rawicz</text:span></text:p>
      <text:p text:style-name="P1">…………………………… <text:s text:c="38"/><text:span text:style-name="T4">ul. Piłsudskiego 21</text:span></text:p>
      <text:p text:style-name="P1"><text:span text:style-name="T1">miejsce zamieszkania lub adres siedziby <text:s text:c="59"/></text:span><text:span text:style-name="T4">63-900 Rawicz</text:span></text:p>
      <text:p text:style-name="P1"/>
      <text:p text:style-name="P1"/>
      <text:p text:style-name="P7"/>
      <text:p text:style-name="P5">Oświadczam, że ubiegam się o pomoc publiczną tj. ulgę inwestycyjną <text:s/><text:line-break/>w związku z działalnością *:</text:p>
      <text:p text:style-name="Standard"/>
      <text:p text:style-name="Standard"><text:span text:style-name="T3">⁪</text:span> Uprawa zbóż, roślin strączkowych i roślin oleistych na nasiona, z wyłączeniem ryżu<text:line-break/> <text:s text:c="4"/>PKD 01.11.Z</text:p>
      <text:p text:style-name="Standard"/>
      <text:p text:style-name="Standard"><text:span text:style-name="T3">⁪</text:span> Chów i hodowla bydła mlecznego PKD 01.41.Z</text:p>
      <text:p text:style-name="Standard"/>
      <text:p text:style-name="Standard"><text:span text:style-name="T3">⁪ </text:span>Chów i hodowla świń PKD 01.46.Z</text:p>
      <text:p text:style-name="Standard"/>
      <text:p text:style-name="P3"><text:span text:style-name="T3">⁪</text:span> Uprawy rolne połączone z chowem i hodowlą zwierząt (działalność mieszana) </text:p>
      <text:p text:style-name="P3"><text:s text:c="5"/>PKD 01.50.Z</text:p>
      <text:p text:style-name="P3"/>
      <text:p text:style-name="P3"><text:span text:style-name="T3">⁪</text:span> inna……………………………………………………………………………………….</text:p>
      <text:p text:style-name="P3"><text:s text:c="4"/>…………………………………………………………………………..PKD ………….</text:p>
      <text:p text:style-name="P3"/>
      <text:p text:style-name="P3"/>
      <text:p text:style-name="P3"/>
      <text:p text:style-name="P3"/>
      <text:p text:style-name="P2">…... ...…......................... </text:p>
      <text:p text:style-name="P1"><text:s text:c="104"/>podpis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* Proszę wskazać jedną wiodącą działalnoś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G</meta:initial-creator>
    <meta:creation-date>2017-01-25T13:01:00</meta:creation-date>
    <dc:creator>Agnieszka Bagińska</dc:creator>
    <dc:date>2017-09-13T08:53:16.37</dc:date>
    <meta:print-date>2017-01-25T10:01:00</meta:print-date>
    <meta:editing-cycles>4</meta:editing-cycles>
    <meta:editing-duration>PT5M14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97" meta:character-count="968"/>
  </office:meta>
</office:document-meta>
</file>