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4923in">
        <style:tab-stops/>
      </style:paragraph-properties>
      <style:text-properties style:font-name-asian="Times New Roman" style:font-name-complex="Times New Roman" fo:font-weight="bold" style:font-weight-asian="bold" fo:font-size="16pt" style:font-size-asian="16pt" style:language-asian="ar" style:country-asian="SA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6pt" style:font-size-asian="16pt" style:language-asian="ar" style:country-asian="SA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ar" style:country-asian="SA" style:language-complex="ar" style:country-complex="SA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WW8Num7" style:family="paragraph">
      <style:paragraph-properties fo:text-align="justify" fo:margin-left="0.1972in">
        <style:tab-stops/>
      </style:paragraph-properties>
    </style:style>
    <style:style style:name="P9" style:parent-style-name="NormalnyWeb" style:list-style-name="WW8Num7" style:family="paragraph">
      <style:paragraph-properties fo:margin-top="0.0708in" fo:margin-bottom="0.0708in" fo:margin-left="0.1972in">
        <style:tab-stops/>
      </style:paragraph-properties>
      <style:text-properties fo:font-weight="bold" style:font-weight-asian="bold" style:font-weight-complex="bold"/>
    </style:style>
    <style:style style:name="P10" style:parent-style-name="NormalnyWeb" style:list-style-name="WW8Num7" style:family="paragraph">
      <style:paragraph-properties fo:text-align="justify" fo:margin-top="0.0708in" fo:margin-bottom="0.0708in" fo:margin-left="0.1965in" fo:text-indent="-0.2479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list-style-name="WW8Num7" style:family="paragraph">
      <style:paragraph-properties fo:text-align="justify" fo:margin-top="0.0708in" fo:margin-bottom="0.0708in" fo:margin-left="0.1965in" fo:text-indent="-0.2479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list-style-name="WW8Num7" style:family="paragraph">
      <style:paragraph-properties fo:text-align="justify" fo:margin-top="0.0708in" fo:margin-bottom="0.0708in" fo:margin-left="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P38" style:parent-style-name="Standard" style:list-style-name="WW8Num6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list-style-name="WW8Num6" style:family="paragraph">
      <style:paragraph-properties fo:text-align="justify" style:line-height-at-least="0.0694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.0708in" fo:margin-bottom="0.0708in" fo:margin-left="0.4923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list-style-name="WW8Num6" style:family="paragraph">
      <style:paragraph-properties fo:text-align="justify" style:line-height-at-least="0.0694in"/>
    </style:style>
    <style:style style:name="P54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P55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color="#2C363A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7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P58" style:parent-style-name="Standard" style:family="paragraph">
      <style:paragraph-properties fo:text-align="justify" style:line-height-at-least="0.0694in"/>
    </style:style>
    <style:style style:name="P59" style:parent-style-name="Standard" style:family="paragraph">
      <style:paragraph-properties fo:text-align="justify" style:line-height-at-least="0.0694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style:line-height-at-least="0.0694in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style:line-height-at-least="0.0694in"/>
    </style:style>
    <style:style style:name="P65" style:parent-style-name="Standard" style:family="paragraph">
      <style:paragraph-properties fo:text-align="justify" style:line-height-at-least="0.0694in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complex="Times New Roman"/>
    </style:style>
    <style:style style:name="P68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69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70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71" style:parent-style-name="Normalny" style:list-style-name="LFO10" style:family="paragraph">
      <style:paragraph-properties style:punctuation-wrap="simple" style:text-autospace="none" fo:text-align="justify" fo:margin-left="0.4923in" fo:text-indent="0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75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2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83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84" style:parent-style-name="Normalny" style:family="paragraph">
      <style:paragraph-properties style:punctuation-wrap="simple" style:text-autospace="none" fo:text-align="justify" fo:margin-left="0.1972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7" style:parent-style-name="Standard" style:family="paragraph">
      <style:paragraph-properties fo:text-align="justify" style:line-height-at-least="0.0694i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Standard" style:family="paragraph">
      <style:paragraph-properties fo:text-align="justify" style:line-height-at-least="0.0694in"/>
    </style:style>
    <style:style style:name="P90" style:parent-style-name="Standard" style:family="paragraph">
      <style:paragraph-properties fo:text-align="justify" style:line-height-at-least="0.0694in" fo:text-indent="0.4909in"/>
    </style:style>
    <style:style style:name="P91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9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95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9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0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1" style:parent-style-name="Akapitzlistą" style:list-style-name="LFO1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2" style:parent-style-name="Akapitzlistą" style:list-style-name="LFO1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3" style:parent-style-name="Standard" style:list-style-name="LFO11" style:family="paragraph">
      <style:paragraph-properties fo:text-align="justify" style:line-height-at-least="0.0694in"/>
    </style:style>
    <style:style style:name="T1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INFORMACJA</text:p>
      <text:p text:style-name="P2">dla pracodawców zatrudniających młodocianych pracowników</text:p>
      <text:p text:style-name="P3">w celu przygotowania zawodowego</text:p>
      <text:p text:style-name="P4"><text:tab/></text:p>
      <text:p text:style-name="P5"><text:span text:style-name="T6"><text:tab/></text:span>Zgodnie z art.122 ust.1 ustawy z dnia 14 grudnia 2016 r. Prawo oświatowe , w brzmieniu obowiązującym od dnia 01.09.2019 r.,<text:s/>pracodawcom, którzy zawarli z młodocianymi pracownikami umowę o pracę w celu przygotowania zawodowego, przysługuje dofinansowanie kosztów kształcenia, jeżeli:</text:p>
      <text:p text:style-name="P7"/>
      <text:list text:style-name="WW8Num7">
        <text:list-item text:start-value="1">
          <text:p text:style-name="P8">pracodawca lub osoba prowadząca zakład w imieniu pracodawcy albo osoba zatrudniona<text:s/><text:line-break/>u pracodawcy<text:s/>posiada kwalifikacje wymagane do prowadzenia przygotowania zawodowego młodocianych określone w przepisach w sprawie przygotowania zawodowego młodocianych i ich wynagrodzenia;</text:p>
        </text:list-item>
        <text:list-item>
          <text:p text:style-name="P9">młodociany pracownik ukończył naukę zawodu i zdał:</text:p>
          <text:list text:continue-numbering="true">
            <text:list-item>
              <text:p text:style-name="P10"><text:span text:style-name="T11">w przypadku młodocianego zatr</text:span><text:span text:style-name="T12">udnionego w celu przygotowania zawodowego u pracodawcy<text:s/></text:span><text:span text:style-name="T13">będącego rzemieślnikiem - egzamin czeladniczy</text:span><text:span text:style-name="T14"><text:s/>zgodnie z przepisami wydanymi<text:s/></text:span><text:span text:style-name="T15"><text:line-break/></text:span><text:span text:style-name="T16">na podstawie art. 3 ust. 4 ustawy z dnia 22 marca 1989 r.<text:s/></text:span><text:span text:style-name="T17"><text:line-break/></text:span><text:span text:style-name="T18">o rzemiośle (Dz. U. z 2018 r. poz. 1267 ze zm.) -</text:span><text:bookmark-start text:name="_Hlk19188847"/><text:span text:style-name="T19"><text:s/>egzamin przepro</text:span><text:span text:style-name="T20">wadza<text:s/></text:span><text:bookmark-end text:name="_Hlk19188847"/><text:span text:style-name="T21">IZBA RZEMIEŚLNICZA,</text:span></text:p>
            </text:list-item>
            <text:list-item>
              <text:p text:style-name="P22"><text:span text:style-name="T23">w przypadku młodocianego zatrudnionego w celu przygotowania zawodowego u pracodawcy<text:s/></text:span><text:span text:style-name="T24">niebędącego rzemieślnikiem - egzamin zawodowy-</text:span><text:span text:style-name="T25"><text:s/>egzamin przeprowadza OKRĘGOWA KOMISJA EGZAMINACYJNA</text:span></text:p>
            </text:list-item>
          </text:list>
        </text:list-item>
        <text:list-item>
          <text:p text:style-name="P26"><text:span text:style-name="T27">młodociany pracownik ukończył<text:s/></text:span><text:span text:style-name="T28">przyuczenie do wykonywania określonej pracy<text:s/></text:span><text:span text:style-name="T29"><text:line-break/></text:span><text:span text:style-name="T30">i zdał egzamin, zgodnie z przepisami, o których mowa w pkt 1.</text:span></text:p>
        </text:list-item>
      </text:list>
      <text:p text:style-name="P31">Ponadto, zgodnie z przepisami art. 3 ust. 5 ustawy z dnia 22 marca 1989 r. o rzemiośle<text:s/><text:line-break/>rzemieślnik zatrudniający pracowników w celu przygotowania zawodowego zobowiązany jest być członkiem cechu lub izby rzemieślniczej.</text:p>
      <text:p text:style-name="P32">Zgodnie art. 122 ust. 11 ustawy o Prawo oświatowe dofinansowanie kosztów kształcenia młodocianych pracowników stanowi pomoc de minimis udzielaną zgodnie z warunkami określonymi w rozumieniu przepisów rozporządzenia Komisji (UE) Nr 1407/2013 z dnia 18 grudnia 2013 r. w sprawie stosowania art. 107 i 108 Traktatu o funkcjonowaniu Unii Europejskiej do pomocy de minimis lub rozporządzeniu Komisji (UE) nr 1408/2013 z dnia 18 grudnia 2013 r. w<text:s/>sprawie stosowania art. 107 i 108 Traktatu o funkcjonowaniu Unii Europejskiej do pomocy de minimis w sektorze rolnym.</text:p>
      <text:p text:style-name="P33"><text:span text:style-name="T34">Dofinansowanie</text:span><text:span text:style-name="T35"><text:s/>kosztów kształcenia młodocianych pracowników jest<text:s/></text:span><text:span text:style-name="T36">finansowane ze środków Funduszu Pracy.</text:span></text:p>
      <text:p text:style-name="P37">Wysokość kwoty<text:s/>dofinansowania kosztów kształcenia jednego młodocianego pracownika wynosi:</text:p>
      <text:list text:style-name="WW8Num6">
        <text:list-item text:start-value="1">
          <text:p text:style-name="P38">W przypadku nauki zawodu –<text:span text:style-name="T39"><text:s/>8</text:span><text:span text:style-name="T40"> 081,00</text:span><text:span text:style-name="T41"><text:s/>zł przy okresie kształcenia wynoszącym 36 miesięcy</text:span>; jeżeli okres kształcenia jest krótszy niż 36 miesięcy, kwotę dofinansowania wypłaca się<text:s/><text:line-break/>w wysokości proporcjonalnej do okresu kształcenia;</text:p>
        </text:list-item>
        <text:list-item>
          <text:p text:style-name="P42">W przypadku przyuczania do wykonywania określonej pracy –<text:s/><text:span text:style-name="T43">254,00</text:span><text:span text:style-name="T44"><text:s/>zł za każdy pełny miesiąc kształcenia.</text:span></text:p>
        </text:list-item>
      </text:list>
      <text:p text:style-name="P45"><text:span text:style-name="T46">2a  W przypadku nauki zawodu prowadzonej w zawodach wskazanych przez ministra właściwego do spraw oświaty</text:span><text:span text:style-name="T47"><text:s/>i wychowania w prognozie zapotrzebowania pracowników w zawodach szkolnictwa branżowego na krajowym i wojewódzkim rynku pracy,<text:s/></text:span><text:span text:style-name="T48"><text:line-break/></text:span><text:span text:style-name="T49">o której mowa w art. 46b ust. 1 ustawy Prawo oświatowe, wysokość kwoty dofinansowania kosztów kształcenia jednego młodocianego p</text:span><text:span text:style-name="T50">racownika, wynosi do 10 </text:span><text:span text:style-name="T51">000</text:span><text:span text:style-name="T52">,00 zł.",</text:span></text:p>
      <text:list text:style-name="WW8Num6" text:continue-numbering="true">
        <text:list-item>
          <text:p text:style-name="P53">Kwoty dofinansowania określone w pkt. 2 i 2a podlegają waloryzacji wskaźnikiem cen towarów i usług konsumpcyjnych ogółem, jeżeli ten wskaźnik w roku kalendarzowym poprzedzającym rok, w którym następuje wypłata dofinansowania, wynosi co najmniej 105%.</text:p>
        </text:list-item>
      </text:list>
      <text:p text:style-name="P54">Wskaźnik ten Prezes Głównego Urzędu Statystycznego ogłasza<text:s/><text:line-break/>w Dzienniku Urzędowym Rzeczypospolitej Polskiej „Monitor Polski” na podstawie przepisów o emeryturach i rentach z Funduszu Ubezpieczeń Społecznych.</text:p>
      <text:h text:style-name="P55" text:outline-level="2"><text:span text:style-name="T56">Komunikat Prezesa Głównego Urzędu Statystycznego z dnia 13 stycznia 2023 r. w sprawie średniorocznego wskaźnika cen towarów i usług konsumpcyjnych ogółem w 2022 r. (M. P. z 2023 r., poz.68)- średnioroczny wskaźnik cen towarów i usług konsumpcyjnych ogółem w 2022 r. w stosunku do 2021 r. wyniósł 114,4 (wzrost cen o 14,4%).</text:span></text:h>
      <text:p text:style-name="P57"/>
      <text:p text:style-name="P58"/>
      <text:p text:style-name="P59"><text:s/>Dofinansowanie<text:s/>będzie przyznawane<text:s/><text:span text:style-name="T60">na wniosek pracodawcy złożony w terminie <text:s text:c="2"/></text:span><text:span text:style-name="T61">3 miesięcy<text:s/></text:span></text:p>
      <text:p text:style-name="P62"><text:span text:style-name="T63">od dnia zdania egzaminu zawodowego młodocianych.</text:span></text:p>
      <text:p text:style-name="P64"/>
      <text:p text:style-name="P65"><text:span text:style-name="T66">Do wniosku należy dołączyć</text:span><text:span text:style-name="T67">:</text:span></text:p>
      <text:list text:style-name="LFO10" text:continue-numbering="true">
        <text:list-item>
          <text:p text:style-name="P68">kopie dokumentów potwierdzających, że pracodawca lub osoba prowadząca zakład w imieniu pracodawcy albo<text:s/>osoba zatrudniona u pracodawcy posiada kwalifikacje wymagane do <text:s/>prowadzenia przygotowania zawodowego młodocianych,</text:p>
        </text:list-item>
        <text:list-item>
          <text:p text:style-name="P69"><text:s/>kopia umowy o pracę z młodocianym pracownikiem w celu przygotowania zawodowego,</text:p>
        </text:list-item>
        <text:list-item>
          <text:p text:style-name="P70"><text:s/>kopia dyplomu, certyfikatu lub świadectwa, albo<text:s/>zaświadczenie (oryginał) potwierdzające, że młodociany ukończył naukę zawodu lub przyuczenie <text:s text:c="9"/>do wykonywania określonej pracy i zdał egzamin,</text:p>
        </text:list-item>
        <text:list-item>
          <text:p text:style-name="P71"><text:span text:style-name="T72"><text:s/>formularz informacji przedstawionych przy ubieganiu się o pomoc de minimis, którego wzór stanowi załączni</text:span><text:span text:style-name="T73">k Nr 1 do Rozporządzenia Rady Ministrów z dnia<text:s/></text:span><text:span text:style-name="T74">29 marca 2010 r. (Dz. U. 2010 r. poz. 311 ze zm.),</text:span></text:p>
        </text:list-item>
        <text:list-item>
          <text:p text:style-name="P75"><text:span text:style-name="T76"><text:s/>kopie wszystkich zaświadczeń o pomocy de minimis, jakie pracodawca otrzymał w roku, w którym ubiega się o pomoc oraz w ciągu dwóch poprzedzających go lat, al</text:span><text:span text:style-name="T77">bo<text:s/></text:span><text:span text:style-name="T78">oświadczenia</text:span><text:span text:style-name="T79"><text:s/>o wielkości pomocy de minimis otrzymanej w tym okresie, albo<text:s/></text:span><text:span text:style-name="T80">oświadczenia</text:span><text:span text:style-name="T81"><text:s/>o nieotrzymaniu takiej pomocy w tym okresie,</text:span></text:p>
        </text:list-item>
        <text:list-item>
          <text:p text:style-name="P82"><text:s/>oświadczenie o poniesionych kosztach,</text:p>
        </text:list-item>
        <text:list-item>
          <text:p text:style-name="P83"><text:s/>inne dokumenty/informacje na prośbę organu, do którego wniesiono wniosek. W przypadku uzasadnionych wątpliwości co do treści przedłożonych dokumentów/informacji, organ ma prawo prosić wnioskodawcę o dokumenty/ informacje niezbędne do wyjaśnienia wątpliwości.</text:p>
        </text:list-item>
      </text:list>
      <text:p text:style-name="P84"><text:span text:style-name="T85">Załączone kopie należy potwierdzić za zgodność z oryginałem.<text:s/></text:span><text:span text:style-name="T86">Potwierdzenia dokonuje pracodawca. Potwierdzenie powinno zawierać pieczątkę wnioskodawcy, adnotację „Stwierdzam za zgodność z oryginałem”, datę i czytelny podpis osoby potwierdzającej zgodność.</text:span></text:p>
      <text:p text:style-name="P87"><text:s text:c="10"/>Zgodnie z<text:s/><text:span text:style-name="T88">§</text:span>3a rozporządzenia Rady Ministrów z dnia 28 maja 1996 roku w sprawie przygotowania zawodowego młodocianych i <text:s/>ich wynagradzania (Dz. U. z 2018 r., poz. 2010<text:s/><text:line-break/>ze zm.) – pracodawca zawiadamia burmistrza właściwego ze względu na miejsce zamieszkania młodocianego, że zawarł umowę o pracę z młodocianym<text:s/>w celu przygotowania zawodowego,<text:s/><text:line-break/>a w przypadku pracodawcy będącego rzemieślnikiem <text:s/>- również izbę rzemieślniczą właściwą<text:s/><text:line-break/>ze względu na siedzibę rzemieślnika.</text:p>
      <text:p text:style-name="P89"><text:tab/></text:p>
      <text:p text:style-name="P90">W razie wątpliwości szczegółowe informacje można uzyskać w Wydziale Edukacji <text:s text:c="12"/><text:line-break/>i Spraw Społecznych Urzędu Miejskiego Gminy Rawicz, tel. 65 616 4985 w. 433 w godzinach: poniedziałek: 8.00 -16.00, wtorek, czwartek: 7.00 – 15.00, środa: 7.00 – 16.00, piątek:7.00 – 14.00.</text:p>
      <text:p text:style-name="P91"/>
      <text:p text:style-name="P92"/>
      <text:p text:style-name="P93"/>
      <text:h text:style-name="P94" text:outline-level="3">Podstawa prawna</text:h>
      <text:list text:style-name="LFO11" text:continue-numbering="true">
        <text:list-item>
          <text:p text:style-name="P95">Ustawa z dnia 14 czerwca 1960 r. Kodeks postępowania administracyjnego,</text:p>
        </text:list-item>
        <text:list-item>
          <text:p text:style-name="P96">Ustawa z dnia 14 grudnia 2016 r. Prawo oświatowe,</text:p>
        </text:list-item>
        <text:list-item>
          <text:p text:style-name="P97"> Rozporządzenie Rady Ministrów z dnia 28 maja 1996 r. w sprawie przygotowania zawodowego młodocianych i ich wynagradzania.</text:p>
        </text:list-item>
        <text:list-item>
          <text:p text:style-name="P98">Rozporządzenie Ministra Edukacji Narodowej z dnia 22 lutego 2019 r. w sprawie praktycznej nauki zawodu.</text:p>
        </text:list-item>
        <text:list-item>
          <text:p text:style-name="P99">Ustawa z dnia 30 kwietnia 2004 r. o postępowaniu w sprawach dotyczących pomocy publicznej.</text:p>
        </text:list-item>
        <text:list-item>
          <text:p text:style-name="P100">Rozporządzenie Rady Ministrów z dnia 24 października 2014 r. zmieniającego rozporządzenie w sprawie zakresu<text:s/>informacji przedstawianych przez podmiot ubiegający się o pomoc de minimis.</text:p>
        </text:list-item>
        <text:list-item>
          <text:p text:style-name="P101">Ustawa z dnia 30 kwietnia 2004 r. o postępowaniu w sprawach dotyczących pomocy publicznej.<text:s/></text:p>
        </text:list-item>
        <text:list-item>
          <text:p text:style-name="P102">Rozporządzenie Rady Ministrów z dnia 29 marca 2010 r. w sprawie zakresu informacji  przedstawianych przez podmiot ubiegający się o pomoc de minimis.<text:s/></text:p>
        </text:list-item>
        <text:list-item>
          <text:p text:style-name="P103"><text:span text:style-name="T104"><text:s/>Rozporządzenie Komisji (UE) nr 1407/2013 z dnia 18 grudnia 2013r. w sprawie stosowania art. 107 i 108 Traktatu o funkcjonowaniu Unii Europejskiej do pomocy de minimis lub<text:s/></text:span><text:a xlink:href="https://sip.lex.pl/#/document/68385112?cm=DOCUMENT" office:target-frame-name="_top" xlink:show="replace"><text:span text:style-name="T105">rozporządzeniu</text:span></text:a><text:span text:style-name="T106"><text:s/>Komisji (UE) nr 1408/2013 z dnia 18 grudnia 2013 r.<text:s/></text:span><text:span text:style-name="T107"><text:line-break/></text:span><text:span text:style-name="T108">w sprawie stosowania art. 107 i 108 Traktatu o funkcjonowaniu Unii Europejskiej do pomocy de minimis w sekt</text:span><text:span text:style-name="T109">orze rolny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, 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Podpis1"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 2" style:font-name-complex="OpenSymbol" fo:font-size="13pt" style:font-size-asian="13pt" style:font-size-complex="13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3pt" style:font-size-asian="13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7z1" style:display-name="WW8Num7z1" style:family="text">
      <style:text-properties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WW8Num13z0" style:display-name="WW8Num13z0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3pt" style:font-size-asian="13pt" style:font-size-complex="13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 2" style:font-name-complex="OpenSymbol" fo:font-size="13pt" style:font-size-asian="13pt" style:font-size-complex="13pt"/>
    </style:style>
    <style:style style:name="WW_CharLFO4LVL2" style:family="text">
      <style:text-properties style:font-name="Wingdings 2" style:font-name-complex="OpenSymbol" fo:font-size="13pt" style:font-size-asian="13pt" style:font-size-complex="13pt"/>
    </style:style>
    <style:style style:name="WW_CharLFO4LVL3" style:family="text">
      <style:text-properties style:font-name="Wingdings 2" style:font-name-complex="OpenSymbol" fo:font-size="13pt" style:font-size-asian="13pt" style:font-size-complex="13pt"/>
    </style:style>
    <style:style style:name="WW_CharLFO4LVL4" style:family="text">
      <style:text-properties style:font-name="Wingdings 2" style:font-name-complex="OpenSymbol" fo:font-size="13pt" style:font-size-asian="13pt" style:font-size-complex="13pt"/>
    </style:style>
    <style:style style:name="WW_CharLFO4LVL5" style:family="text">
      <style:text-properties style:font-name="Wingdings 2" style:font-name-complex="OpenSymbol" fo:font-size="13pt" style:font-size-asian="13pt" style:font-size-complex="13pt"/>
    </style:style>
    <style:style style:name="WW_CharLFO4LVL6" style:family="text">
      <style:text-properties style:font-name="Wingdings 2" style:font-name-complex="OpenSymbol" fo:font-size="13pt" style:font-size-asian="13pt" style:font-size-complex="13pt"/>
    </style:style>
    <style:style style:name="WW_CharLFO4LVL7" style:family="text">
      <style:text-properties style:font-name="Wingdings 2" style:font-name-complex="OpenSymbol" fo:font-size="13pt" style:font-size-asian="13pt" style:font-size-complex="13pt"/>
    </style:style>
    <style:style style:name="WW_CharLFO4LVL8" style:family="text">
      <style:text-properties style:font-name="Wingdings 2" style:font-name-complex="OpenSymbol" fo:font-size="13pt" style:font-size-asian="13pt" style:font-size-complex="13pt"/>
    </style:style>
    <style:style style:name="WW_CharLFO4LVL9" style:family="text">
      <style:text-properties style:font-name="Wingdings 2" style:font-name-complex="OpenSymbol" fo:font-size="13pt" style:font-size-asian="13pt" style:font-size-complex="13pt"/>
    </style:style>
    <text:list-style style:name="WW8Num4" style:display-name="WW8Num4">
      <text:list-level-style-bullet text:level="1" text:style-name="WW_CharLFO4LVL1" text:bullet-char="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 2"/>
      </text:list-level-style-bullet>
      <text:list-level-style-bullet text:level="2" text:style-name="WW_CharLFO4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Wingdings 2"/>
      </text:list-level-style-bullet>
      <text:list-level-style-bullet text:level="3" text:style-name="WW_CharLFO4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 2"/>
      </text:list-level-style-bullet>
      <text:list-level-style-bullet text:level="4" text:style-name="WW_CharLFO4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Wingdings 2"/>
      </text:list-level-style-bullet>
      <text:list-level-style-bullet text:level="5" text:style-name="WW_CharLFO4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Wingdings 2"/>
      </text:list-level-style-bullet>
      <text:list-level-style-bullet text:level="6" text:style-name="WW_CharLFO4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Wingdings 2"/>
      </text:list-level-style-bullet>
      <text:list-level-style-bullet text:level="7" text:style-name="WW_CharLFO4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Wingdings 2"/>
      </text:list-level-style-bullet>
      <text:list-level-style-bullet text:level="8" text:style-name="WW_CharLFO4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Wingdings 2"/>
      </text:list-level-style-bullet>
      <text:list-level-style-bullet text:level="9" text:style-name="WW_CharLFO4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Wingdings 2"/>
      </text:list-level-style-bullet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fo:font-size="13pt" style:font-size-asian="13pt" style:font-size-complex="13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owiak</meta:initial-creator>
    <dc:creator>Sylwia Nowak</dc:creator>
    <meta:creation-date>2019-09-17T12:04:00Z</meta:creation-date>
    <dc:date>2023-02-06T12:16:00Z</dc:date>
    <meta:print-date>2019-09-17T12:31:00Z</meta:print-date>
    <meta:template xlink:href="Normal" xlink:type="simple"/>
    <meta:editing-cycles>17</meta:editing-cycles>
    <meta:editing-duration>PT9300S</meta:editing-duration>
    <meta:document-statistic meta:page-count="1" meta:paragraph-count="15" meta:word-count="1088" meta:character-count="7607" meta:row-count="54" meta:non-whitespace-character-count="6534"/>
  </office:meta>
</office:document-meta>
</file>