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line-height="0.1666in" fo:margin-left="3.249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line-height="0.1666in" fo:text-indent="3.7409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style-complex="italic" fo:color="#333333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style:line-height-at-least="0.25in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33333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style:line-height-at-least="0.25in" fo:background-color="#FFFFFF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33333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in" style:line-height-at-least="0.25in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33333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style:line-height-at-least="0.25in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33333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style:line-height-at-least="0.25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33333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top="0.0833in" style:line-height-at-least="0.25in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……………………., dn……………………</text:p>
      <text:p text:style-name="P2">………………………………</text:p>
      <text:p text:style-name="P3"><text:s text:c="8"/>(pieczęć przedsiębiorcy)</text:p>
      <text:p text:style-name="P4">Do Burmistrza Gminy</text:p>
      <text:p text:style-name="P5">Rawicz</text:p>
      <text:p text:style-name="P6"/>
      <text:p text:style-name="P7">OŚWIADCZENIE</text:p>
      <text:p text:style-name="P8"/>
      <text:p text:style-name="P9"><text:span text:style-name="T10">Działając na podstawie art. 75<text:s/></text:span><text:span text:style-name="T11">§</text:span><text:span text:style-name="T12"><text:s/>2 Kodeksu postępowania administracyjnego, w związku ze złożeniem wniosku o dofinansowanie kosztów kształcenia młodocianego pracownika ……………………………………………., proszę o przyjęcie, jako dowodu w sprawie, oświadczenia następującej treści:</text:span></text:p>
      <text:p text:style-name="P13">Ja niżej podpisany/a ………………………………………….,<text:s/>legitymujący się dowodem osobistym seria ……..nr……………………….,będący/a wspólnikiem Spółki Cywilnej ………………………………. oświadczam, że<text:s/>reprezentacja w/w spółki odbywa się<text:s/><text:line-break/>na podstawie przepisów Kodeksu Cywilnego. Spółka nie posiada, ani w umowie spółki, ani<text:s/><text:line-break/>w uchwale wspólników, odrębnych regulacji dotyczących upoważnienia do reprezentowania spółki przez jej wspólników.</text:p>
      <text:p text:style-name="P14"/>
      <text:p text:style-name="P15">Świadomy/a odpowiedzialności karnej za składanie fałszywych zeznań, wynikającej z art. 233 ustawy<text:s/><text:line-break/>z dnia 6 czerwca 1997 r. Kodeks karny (Dz. U. z 2019<text:s/>r. poz.<text:s/>1950, ze zm.), potwierdzam własnoręcznym podpisem wiarygodność i prawdziwość podanych informacji.</text:p>
      <text:p text:style-name="P16"/>
      <text:p text:style-name="P17">…………………………………..</text:p>
      <text:p text:style-name="P18">(podpis wspólnika)</text:p>
      <text:p text:style-name="P19"><text:span text:style-name="T20">Art.  865.  [Prowadzenie spraw spółki cywilnej]</text:span></text:p>
      <text:p text:style-name="P21"><text:span text:style-name="T22">§  1. </text:span><text:span text:style-name="T23">Każdy wspólnik jest uprawniony i zobowiązany do prowadzenia spraw spółki.</text:span></text:p>
      <text:p text:style-name="P24"><text:span text:style-name="T25">§  2. </text:span><text:span text:style-name="T26">Każdy wspólnik może bez uprzedniej uchwały wspólników prowadzić sprawy, które nie przek</text:span><text:span text:style-name="T27">raczają zakresu zwykłych czynności spółki. Jeżeli jednak przed zakończeniem takiej sprawy chociażby jeden z pozostałych wspólników sprzeciwi się jej prowadzeniu, potrzebna jest uchwała wspólników.</text:span></text:p>
      <text:p text:style-name="P28"><text:span text:style-name="T29">§  3. </text:span><text:span text:style-name="T30">Każdy wspólnik może bez uprzedniej uchwały wspólników</text:span><text:span text:style-name="T31"><text:s/>wykonać czynność nagłą, której zaniechanie mogłoby narazić spółkę na niepowetowane straty.</text:span></text:p>
      <text:p text:style-name="P32">Art.  866.  [Reprezentacja spółki cywilnej]</text:p>
      <text:p text:style-name="P33"><text:span text:style-name="T34">W braku odmiennej umowy lub uchwały wspólników każdy wspólnik jest umocowany do reprezentowania spółki w takich<text:s/></text:span><text:span text:style-name="T35">granicach, w jakich jest uprawniony do prowadzenia jej spra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TW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ylwia Nowak</dc:creator>
    <meta:creation-date>2016-06-15T12:28:00Z</meta:creation-date>
    <dc:date>2020-07-13T07:41:00Z</dc:date>
    <meta:template xlink:href="Normal" xlink:type="simple"/>
    <meta:editing-cycles>1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7" meta:row-count="13" meta:non-whitespace-character-count="1595"/>
  </office:meta>
</office:document-meta>
</file>