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justify" fo:margin-bottom="0.3333in" fo:text-indent="0.4916in"/>
    </style:style>
    <style:style style:name="T3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6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Arial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fo:font-weight="bold" style:font-weight-asian="bold" style:font-weight-complex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 fo:margin-left="0.0076in" fo:text-indent="-0.0145in">
        <style:tab-stops/>
      </style:paragraph-properties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6" style:parent-style-name="Textbody" style:family="paragraph">
      <style:text-properties style:font-name="Arial" fo:font-size="10pt" style:font-size-asian="10pt" style:font-size-complex="10pt"/>
    </style:style>
    <style:style style:name="P57" style:parent-style-name="Textbody" style:family="paragraph">
      <style:text-properties style:font-name="Arial" fo:font-size="10pt" style:font-size-asian="10pt" style:font-size-complex="10pt"/>
    </style:style>
    <style:style style:name="P58" style:parent-style-name="Normalny" style:family="paragraph">
      <style:text-properties style:font-name="Arial" fo:font-size="10pt" style:font-size-asian="10pt" style:font-size-complex="10pt"/>
    </style:style>
    <style:style style:name="P5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3">Projektu uchwały</text:span><text:span text:style-name="T4"><text:s/>w sprawie określenia wykazu kąpielisk <text:s/>oraz sezonu kąpielowego na terenie Gminy Rawicz w 2024 roku</text:span><text:span text:style-name="T5">, na podstawie art. 37 ust. 10 ustawy z dnia 20 lipca 2017 r. Prawo wodne (Dz. U. z 202</text:span><text:span text:style-name="T6">4</text:span><text:span text:style-name="T7"><text:s/>r. poz.</text:span><text:span text:style-name="T8"><text:s/></text:span><text:span text:style-name="T9">poz.<text:s/></text:span><text:span text:style-name="T10">1087</text:span><text:span text:style-name="T11">,<text:s/></text:span><text:span text:style-name="T12">1089</text:span><text:span text:style-name="T13">,<text:s/></text:span><text:span text:style-name="T14">1473</text:span><text:span text:style-name="T15">)<text:s/></text:span></text:p>
      <text:p text:style-name="P16"/>
      <text:p text:style-name="P17">Dane zgłaszającego: …...........................................................................</text:p>
      <text:p text:style-name="P18"/>
      <text:p text:style-name="P19">1.Instytucja, organizacja lub osoba zgłaszająca propozycje ………………………………….............</text:p>
      <text:p text:style-name="P20"/>
      <text:p text:style-name="P21">.…………………………… …..............................................................................................................</text:p>
      <text:p text:style-name="P22"/>
      <text:p text:style-name="P23">2.Adres……………………………………………................................................................................</text:p>
      <text:p text:style-name="P24"/>
      <text:p text:style-name="P25">3.Dane kontaktowe (nr tel. i e-mail.) ………………......………………………………………….......</text:p>
      <text:p text:style-name="P26"/>
      <text:p text:style-name="P27">…............................................................................................................................................................</text:p>
      <text:p text:style-name="P28"/>
      <text:p text:style-name="P29">4.Imię i nazwisko osoby kontaktowej ………………………….....………………..............................</text:p>
      <text:p text:style-name="P30"/>
      <text:p text:style-name="P31">………………….. ….............................................................................................................................</text:p>
      <text:p text:style-name="P32"/>
      <text:p text:style-name="P33">Uwagi do projektu uchwały:</text:p>
      <text:p text:style-name="P34"/>
      <text:p text:style-name="P35">1. Istniejący zapis w projekcie uchwały wraz nr paragrafu ……………………………………….. ...</text:p>
      <text:p text:style-name="P36"/>
      <text:p text:style-name="P37">…………………………………………............................................................................................…</text:p>
      <text:p text:style-name="P38"/>
      <text:p text:style-name="P39">……………………………………………………… ….....................................................................</text:p>
      <text:p text:style-name="P40"/>
      <text:p text:style-name="P41">2. Proponowana zmiana (wraz z nr paragrafu) ………………………….…………………………..</text:p>
      <text:p text:style-name="P42"/>
      <text:p text:style-name="P43">…………………………………………………………....................…………..................................</text:p>
      <text:p text:style-name="P44"/>
      <text:p text:style-name="P45">……………………………… ….........................................................................................................</text:p>
      <text:p text:style-name="P46"/>
      <text:p text:style-name="P47">3.Uzasadnienie……………………………………............…………………........................................</text:p>
      <text:p text:style-name="P48"/>
      <text:p text:style-name="P49">…………………………………...................……………………………………….............................</text:p>
      <text:p text:style-name="P50"/>
      <text:p text:style-name="P51">…………………………........................................................................................................................</text:p>
      <text:p text:style-name="P52"/>
      <text:p text:style-name="P53"><text:s/>…...........................................................................................................................................................</text:p>
      <text:p text:style-name="P54"/>
      <text:p text:style-name="P55"/>
      <text:p text:style-name="P56">…………………………., dnia ………………………..</text:p>
      <text:p text:style-name="P57"><text:s/>(miejscowość)</text:p>
      <text:p text:style-name="P58"><text:tab/><text:tab/></text:p>
      <text:p text:style-name="P5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tang" svg:font-family="Batang" style:font-family-generic="roman" style:font-pitch="variable" svg:panose-1="2 3 6 0 0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hyphenate="false"/>
    </style:style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style:font-name-complex="Times New Roman" style:letter-kerning="false" style:language-asian="ar" style:country-asian="SA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-asian="Batang" style:font-name-complex="Times New Roman" style:letter-kerning="false" style:language-asian="ar" style:country-asian="SA" style:language-complex="ar" style:country-complex="SA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Batang" style:font-name-complex="Times New Roman" style:letter-kerning="false" style:language-asian="ar" style:country-asian="SA" style:language-complex="ar" style:country-complex="SA" fo:hyphenate="false"/>
    </style:style>
    <style:style style:name="StopkaZnak" style:display-name="Stopka Znak" style:family="text" style:parent-style-name="Domyślnaczcionkaakapitu">
      <style:text-properties style:font-name-asian="Batang" style:font-name-complex="Times New Roman" style:letter-kerning="false" style:language-asian="ar" style:country-asian="SA" style:language-complex="ar" style:country-complex="SA"/>
    </style:style>
    <style:style style:name="WW_CharLFO1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6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ge-content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3" text:anchor-type="paragraph" svg:x="1.52986in" svg:y="1.97083in" svg:width="4.05694in" svg:height="4.6215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Obraz 2" text:anchor-type="as-char" svg:x="0in" svg:y="0in" svg:width="6.15in" svg:height="1.15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Górczak</meta:initial-creator>
    <dc:creator>Katarzyna Górczak</dc:creator>
    <meta:creation-date>2025-01-09T10:51:00Z</meta:creation-date>
    <dc:date>2025-01-09T10:51:00Z</dc:date>
    <meta:print-date>2017-08-02T10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206" meta:row-count="15" meta:non-whitespace-character-count="1895"/>
  </office:meta>
</office:document-meta>
</file>